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0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016</text:p>
      <text:p text:style-name="ifm_p_font.roman_mt.3.76mm_ifm">Mondelinge vragen van het lid <text:span text:style-name="ifm_span_font.bold_ifm">Madlener</text:span> (PVV) aan de Staatssecretaris van Infrastructuur en Waterstaat over <text:span text:style-name="ifm_span_font.italic_ifm">het bericht «Heffing op wegwerpplastic lijkt niet te werken: nog net zo veel zwerfafval op straat» (Nos.nl, 7 september 2023)</text:span> (ingezonden 12 september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effing op wegwerpplastic lijkt niet te werken: nog net zo veel zwerfafval op straat’ (Nos.nl, 7 september 2023)</dc:title>
    <meta:user-defined meta:name="OVERHEIDop.ParlID/DC.identifier">kv-tk-2023Z150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12</meta:user-defined>
    <meta:user-defined meta:name="OVERHEIDop.KamervraagTypen/DC.type">Mondelinge vragen</meta:user-defined>
    <meta:user-defined meta:name="OVERHEIDop.vraagnummer">2023Z15016</meta:user-defined>
    <meta:user-defined meta:name="OVERHEIDop.indiener">B. Madle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12</meta:user-defined>
    <meta:user-defined meta:name="DC.title">Het bericht ‘Heffing op wegwerpplastic lijkt niet te werken: nog net zo veel zwerfafval op straat’ (Nos.nl, 7 september 2023)</meta:user-defined>
    <meta:user-defined meta:name="DCTERMS.W3CDTF/DCTERMS.available">2023-09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