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9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964</text:p>
      <text:p text:style-name="ifm_p_font.roman_mt.3.76mm_ifm">Vragen van het lid <text:span text:style-name="ifm_span_font.bold_ifm">Ceder</text:span> (ChristenUnie) aan de Minister van Buitenlandse Zaken over <text:span text:style-name="ifm_span_font.italic_ifm">de antisemitische uitlatingen van de Palestijnse president Abbas</text:span> (ingezonden 11 september 2023).</text:p>
      <text:p text:style-name="ifm_p_mt.3.76mm_ifm">Vraag 1</text:p>
      <text:p text:style-name="ifm_p_ifm">Veroordeelt u de antisemitische uitlatingen van de Palestijnse president Abbas die hij recent op de Palestijnse televisie heeft gedaan?</text:p>
      <text:p text:style-name="ifm_p_mt.3.76mm_ifm">Vraag 2</text:p>
      <text:p text:style-name="ifm_p_ifm">Bent u van plan president Abbas te laten weten hoe het kabinet over dergelijke antisemitische narratieven denkt en hoe, en in welke bewoordingen bent u van plan dit te gaan doen?</text:p>
      <text:p text:style-name="ifm_p_mt.3.76mm_ifm">Vraag 3</text:p>
      <text:p text:style-name="ifm_p_ifm">Is dit voor het eerst dat hij of andere Palestijnse leiders dergelijke uitspraken doet, of bent u bekend met eerdere gevallen hiervan? Zo ja, kunt u daar een overzicht van geven?</text:p>
      <text:p text:style-name="ifm_p_mt.3.76mm_ifm">Vraag 4</text:p>
      <text:p text:style-name="ifm_p_ifm">Bent u van oordeel dat de president zich bovendien schuldig maakt aan geschiedvervalsing door te stellen dat Israël zelf door middel van geweld Joden in Arabische landen ertoe heeft gebracht naar Israël te vluchten? Wat zijn de werkelijke historische feiten en hoe beoordeelt u dergelijke geschiedvervalsing?</text:p>
      <text:p text:style-name="ifm_p_mt.3.76mm_ifm">Vraag 5</text:p>
      <text:p text:style-name="ifm_p_ifm">Wat voor relatie kan Nederland onderhouden met een president die stelt dat de Joden de genocide door Hitler aan hun eigen gedrag te danken hebben? Bent u het eens dat dit gedachtegoed van de Palestijnse president gevolgen dient te hebben voor de Nederlandse betrekkingen met de Palestijnse Autoriteit? Zo nee, waarom niet?</text:p>
      <text:p text:style-name="ifm_p_mt.3.76mm_ifm">Vraag 6</text:p>
      <text:p text:style-name="ifm_p_ifm">Hoeveel directe steun ontvangt de Palestijnse Autoriteit jaarlijks van Nederland en hoe verhoudt deze steun zich volgens het kabinet met dit soort gedachtegoed dat de president van de Palestijnse Autoriteit er op nahoudt? Of maken zijn opvattingen daarvoor niet uit?</text:p>
      <text:p text:style-name="ifm_p_mt.3.76mm_ifm">Vraag 7</text:p>
      <text:p text:style-name="ifm_p_ifm">Hoe beoordeelt u het feit dat president Abbas met deze geschiedvervalsing het recht van Joden om een eigen land te hebben in het gebied waar ze hun historische wortels hebben in twijfel trekt?</text:p>
      <text:p text:style-name="ifm_p_mt.3.76mm_ifm">Vraag 8</text:p>
      <text:p text:style-name="ifm_p_ifm">Gaat de Nederlandse delegatie zich bij de komende Verenigde Naties (VN)-vergadering die ook toegesproken zal worden door President Abbas, uitspreken tegen dit soort antisemitisme? Zo nee, waarom niet? Zo ja, h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isemitische uitlatingen van de Palestijnse president Abbas</dc:title>
    <meta:user-defined meta:name="OVERHEIDop.ParlID/DC.identifier">kv-tk-2023Z149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1</meta:user-defined>
    <meta:user-defined meta:name="OVERHEIDop.KamervraagTypen/DC.type">Schriftelijke vragen</meta:user-defined>
    <meta:user-defined meta:name="OVERHEIDop.vraagnummer">2023Z14964</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1</meta:user-defined>
    <meta:user-defined meta:name="DC.title">De antisemitische uitlatingen van de Palestijnse president Abbas</meta:user-defined>
    <meta:user-defined meta:name="DCTERMS.W3CDTF/DCTERMS.available">2023-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