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9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963</text:p>
      <text:p text:style-name="ifm_p_font.roman_mt.3.76mm_ifm">Vragen van het lid <text:span text:style-name="ifm_span_font.bold_ifm">Sjoerdsma</text:span> (D66) aan de Minister van Buitenlandse Zaken over <text:span text:style-name="ifm_span_font.italic_ifm">de juridische positie van Taiwan in het kader van de komende Algemene Vergadering van de Verenigde Naties (78e zitting)</text:span> (ingezonden 11 september 2023).</text:p>
      <text:p text:style-name="ifm_p_mt.3.76mm_ifm">Vraag 1</text:p>
      <text:p text:style-name="ifm_p_ifm">Een van de prominente onderwerpen van de komende 78e zitting van de Algemene Vergadering van de Verenigde Naties (VN) is het herstel van vertrouwen en het opnieuw aanwakkeren van de mondiale solidariteit, deelt u de mening dat de agressieve houding van China ten opzichte van Taiwan een bedreiging vormt voor de globale stabiliteit in ruime zin?</text:p>
      <text:p text:style-name="ifm_p_mt.3.76mm_ifm">Vraag 2</text:p>
      <text:p text:style-name="ifm_p_ifm">Hoe luidt de officiële interpretatie van de Nederlandse regering van de VN-resolutie 2758 als het gaat om de rechtstatelijke positie van Taiwan en de betrekking ervan bij de relevante procedures van de VN?</text:p>
      <text:p text:style-name="ifm_p_mt.3.76mm_ifm">Vraag 3</text:p>
      <text:p text:style-name="ifm_p_ifm">Bent u bereid om zich op regeringsniveau in te zetten voor de erkenning van de positie van Taiwan binnen de VN, waarbij toelating van Taiwanese individuen en journalisten om relevante bijeenkomsten van de aankomende Algemene Vergadering bij te wonen en te verslaan een goede eerste stap zou zijn?</text:p>
      <text:p text:style-name="ifm_p_mt.3.76mm_ifm">Vraag 4</text:p>
      <text:p text:style-name="ifm_p_ifm">Volgend jaar vieren we het 400-jarig jubileum van onze betrekkingen met Taiwan, kunt u aangeven of dit vorm kan krijgen in samenwerking met de regering van Taiwan?</text:p>
      <text:p text:style-name="ifm_p_mt.3.76mm_ifm">Vraag 5</text:p>
      <text:p text:style-name="ifm_p_ifm">Kunt u deze vrag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juridische positie van Taiwan in het kader van de komende Algemene Vergadering van de Verenigde Naties (78e zitting)</dc:title>
    <meta:user-defined meta:name="OVERHEIDop.ParlID/DC.identifier">kv-tk-2023Z149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1</meta:user-defined>
    <meta:user-defined meta:name="OVERHEIDop.KamervraagTypen/DC.type">Schriftelijke vragen</meta:user-defined>
    <meta:user-defined meta:name="OVERHEIDop.vraagnummer">2023Z14963</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1</meta:user-defined>
    <meta:user-defined meta:name="DC.title">De juridische positie van Taiwan in het kader van de komende Algemene Vergadering van de Verenigde Naties (78e zitting)</meta:user-defined>
    <meta:user-defined meta:name="DCTERMS.W3CDTF/DCTERMS.available">2023-09-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