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4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60</text:p>
      <text:p text:style-name="ifm_p_font.roman_mt.3.76mm_ifm">Vragen van het lid <text:span text:style-name="ifm_span_font.bold_ifm">Van der Graaf</text:span> (ChristenUnie) aan de Staatssecretaris van Onderwijs, Cultuur en Wetenschap over <text:span text:style-name="ifm_span_font.italic_ifm">misstanden in realityprogramma’s</text:span> (ingezonden 11 september 2023).</text:p>
      <text:p text:style-name="ifm_p_mt.3.76mm_ifm">Vraag 1</text:p>
      <text:p text:style-name="ifm_p_ifm">Heeft u kennisgenomen van het bericht «Voor het leven getekend door Temptation Island, daar verandert vergoeding van 30.000 euro niets aan»?<text:note text:id="N1" text:note-class="footnote"><text:note-citation text:label="1 ">1</text:note-citation><text:note-body><text:p text:style-name="ifm_p_font.normal_size.6.93pt_mt..5mm_indent.-0.1161in_mleft.0.1161in_ifm">AD.nl, 2 september 2023, «Voor het leven getekend door Temptation Island, daar verandert vergoeding van 30.000 euro niets aan», https://www.ad.nl/show/voor-het-leven-getekend-door-temptation-island-daar-verandert-vergoeding-van-30-000-euro-niets-aan~abf96956/.</text:p></text:note-body></text:note></text:p>
      <text:p text:style-name="ifm_p_mt.3.76mm_ifm">Vraag 2</text:p>
      <text:p text:style-name="ifm_p_ifm">Hoe reflecteert u op de in het artikel beschreven misstanden?</text:p>
      <text:p text:style-name="ifm_p_mt.3.76mm_ifm">Vraag 3</text:p>
      <text:p text:style-name="ifm_p_ifm">Hoe reflecteert u op het gegeven dat dit niet de eerste keer is dat misstanden bij realityshows, waaronder weer bij Temptation Island, in de openbaarheid komen?<text:note text:id="N2" text:note-class="footnote"><text:note-citation text:label="2 ">2</text:note-citation><text:note-body><text:p text:style-name="ifm_p_font.normal_size.6.93pt_mt..5mm_indent.-0.1161in_mleft.0.1161in_ifm">Telegraaf.nl, 27 november 2019, «Oud-deelnemers Temptation Island: «We moeten dingen tegen onze zin doen»»,  https://www.telegraaf.nl/entertainment/1886945179/oud-deelnemers-temptation-island-we-moesten-dingen-tegen-onze-zin-doen.</text:p></text:note-body></text:note><text:span text:style-name="ifm_span_font.superscript_ifm">, </text:span><text:note text:id="N3" text:note-class="footnote"><text:note-citation text:label="3 ">3</text:note-citation><text:note-body><text:p text:style-name="ifm_p_font.normal_size.6.93pt_mt..5mm_indent.-0.1161in_mleft.0.1161in_ifm">AD.nl, 27 november 2019, «Makers De Villa gingen zwaar over de schreef», https://www.ad.nl/show/makers-de-villa-gingen-zwaar-over-de-schreef~a3f991d6/.</text:p></text:note-body></text:note> Ziet u een patroon?</text:p>
      <text:p text:style-name="ifm_p_mt.3.76mm_ifm">Vraag 4</text:p>
      <text:p text:style-name="ifm_p_ifm">Welke verbeteringen hebben er bij RTL plaatsgevonden na het extern onderzoek dat RTL heeft uitgevoerd naar aanleiding van eerdere misstanden bij het programma De Villa, waar voormalig Minister voor Basis- en Voortgezet Onderwijs en Media, de heer Arie Slob, aan refereert in antwoorden op schriftelijke vragen van 20 december 2019?<text:note text:id="N4" text:note-class="footnote"><text:note-citation text:label="4 ">4</text:note-citation><text:note-body><text:p text:style-name="ifm_p_font.normal_size.6.93pt_mt..5mm_indent.-0.1161in_mleft.0.1161in_ifm">Aanhangsel van de Handelingen II, vergaderjaar 2019–2020, nr. 1203.</text:p></text:note-body></text:note></text:p>
      <text:p text:style-name="ifm_p_mt.3.76mm_ifm">Vraag 5</text:p>
      <text:p text:style-name="ifm_p_ifm">Bent u bereid om een breder onderzoek uit te laten voeren naar misstanden bij realityshows, aangezien deze casus niet op zichzelf staat, blijkend uit eerdere berichtgeving en uit het feit dat meer deelnemers van andere programma’s zich melden?</text:p>
      <text:p text:style-name="ifm_p_mt.3.76mm_ifm">Vraag 6</text:p>
      <text:p text:style-name="ifm_p_ifm">Wat is de stand van zaken rond de opvolging op de aanbevelingen van de Raad voor Cultuur voor een centrale klachtencommissie en voor het inrichten van een kenniscentrum dat data verzamelt en zorgdraagt voor informatievoorziening en monitoring van de gehele sector sinds uw beleidsreactie van 2 november 2022?<text:note text:id="N5" text:note-class="footnote"><text:note-citation text:label="5 ">5</text:note-citation><text:note-body><text:p text:style-name="ifm_p_font.normal_size.6.93pt_mt..5mm_indent.-0.1161in_mleft.0.1161in_ifm">Kamerstuk 34 843, nr. 62.</text:p></text:note-body></text:note></text:p>
      <text:p text:style-name="ifm_p_mt.3.76mm_ifm">Vraag 7</text:p>
      <text:p text:style-name="ifm_p_ifm">Heeft u er nog vertrouwen in dat de mediasector zelf zorg kan dragen voor een veilige omgeving, waarin deelnemers niet onder druk worden gezet om persoonlijke grenzen over te gaan met mogelijk psychische problemen tot gevolg?</text:p>
      <text:p text:style-name="ifm_p_mt.3.76mm_ifm">Vraag 8</text:p>
      <text:p text:style-name="ifm_p_ifm">Vindt u dat de boeteclausules in de contracten die deelnemers verplicht zijn te ondertekenen moeten worden aangepast, zodat deelnemers zich niet belemmerd voelen om aan de bel te trekken bij misstanden? Zo nee, waarom niet?</text:p>
      <text:p text:style-name="ifm_p_mt.3.76mm_ifm">Vraag 9</text:p>
      <text:p text:style-name="ifm_p_ifm">Deelt u het pleidooi van advocaat Sébas Diekstra in het artikel om te zorgen voor meer controle op programmamakers?<text:note text:id="N6" text:note-class="footnote"><text:note-citation text:label="6 ">6</text:note-citation><text:note-body><text:p text:style-name="ifm_p_font.normal_size.6.93pt_mt..5mm_indent.-0.1161in_mleft.0.1161in_ifm">AD.nl, 2 september 2023, «Voor het leven getekend door Temptation Island, daar verandert vergoeding van 30.000 euro niets aan», https://www.ad.nl/show/voor-het-leven-getekend-door-temptation-island-daar-verandert-vergoeding-van-30-000-euro-niets-aan~abf96956/.</text:p></text:note-body></text:note></text:p>
      <text:p text:style-name="ifm_p_mt.3.76mm_ifm">Vraag 10</text:p>
      <text:p text:style-name="ifm_p_ifm">Ziet u, gezien de misstanden, hiervoor een rol weggelegd voor het Commissariaat voor de Media als toezichthouder voor de productie van realityprogramma’s en op specifiek de wijze van omgang met deelnemers, aangezien het Commissariaat voor de Media deze taak momenteel niet heeft? Zo nee, waarom niet?</text:p>
      <text:p text:style-name="ifm_p_mt.3.76mm_ifm">Vraag 11</text:p>
      <text:p text:style-name="ifm_p_ifm">Deelt u de mening dat de Nederlandse overheid op geen enkele manier de productie van realityshows zou moeten stimuleren, zoals nu wel dreigt te gebeuren doordat investeringen in dergelijke programma’s meetellen voor de investeringsverplichting die streamingsdiensten wordt opgelegd, zoals is geregeld door het aangenomen amendement van de leden Werner c.s. in het wetsvoorstel Wijziging van de Mediawet 2008 in verband met het invoeren van een investeringsverplichting ten behoeve van Nederlands cultureel audiovisueel product, dat nu bij de Eerste Kamer ligt?<text:note text:id="N7" text:note-class="footnote"><text:note-citation text:label="7 ">7</text:note-citation><text:note-body><text:p text:style-name="ifm_p_font.normal_size.6.93pt_mt..5mm_indent.-0.1161in_mleft.0.1161in_ifm">Kamerstuk 36 176, nr. 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in realityprogramma’s</dc:title>
    <meta:user-defined meta:name="OVERHEIDop.ParlID/DC.identifier">kv-tk-2023Z149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60</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Misstanden in realityprogramma’s</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