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8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883</text:p>
      <text:p text:style-name="ifm_p_font.roman_mt.3.76mm_ifm">Vragen van het lid <text:span text:style-name="ifm_span_font.bold_ifm">Van Nispen</text:span> (SP) aan de Minister voor Rechtsbescherming over <text:span text:style-name="ifm_span_font.italic_ifm">het nieuws dat Sociaal Raadslieden moeten stoppen met hun werk waardoor een belangrijke toegang tot het recht voor mensen wegvalt</text:span> (ingezonden 8 september 2023).</text:p>
      <text:p text:style-name="ifm_p_mt.3.76mm_ifm">Vraag 1</text:p>
      <text:p text:style-name="ifm_p_ifm">Bent u bekend met het nieuws dat het Sociaal Raadsliedenwerk (SRW) in Breda gaat stoppen per 1 januari 2024 vanwege bezuinigingen?<text:note text:id="ID-2023Z14883-d37e52" text:note-class="footnote"><text:note-citation text:label="1 ">1</text:note-citation><text:note-body><text:p text:style-name="ifm_p_font.normal_size.6.93pt_mt..5mm_indent.-0.1161in_mleft.0.1161in_ifm">Breda Vandaag, 1 september 2023, Het SRW verdwijnt mogelijk uit Breda: «Onbegrijpelijke keuze» (www.bredavandaag.nl/algemeen/algemeen/397199/het-srw-verdwijnt-mogelijk-uit-breda-onbegrijpelijke-keuze).</text:p></text:note-body></text:note></text:p>
      <text:p text:style-name="ifm_p_mt.3.76mm_ifm">Vraag 2</text:p>
      <text:p text:style-name="ifm_p_ifm">Bent u hierover geïnformeerd door de gemeente Breda?</text:p>
      <text:p text:style-name="ifm_p_mt.3.76mm_ifm">Vraag 3</text:p>
      <text:p text:style-name="ifm_p_ifm">Is u bekend of meer gemeenten overwegen te stoppen met het bekostigen van het SRW?</text:p>
      <text:p text:style-name="ifm_p_mt.3.76mm_ifm">Vraag 4</text:p>
      <text:p text:style-name="ifm_p_ifm">Deelt u de verwachting dat de problematiek en de kosten voor de samenleving enkel zullen toenemen als het Sociaal Raadsliedenwerk wordt gedwongen te sluiten?</text:p>
      <text:p text:style-name="ifm_p_mt.3.76mm_ifm">Vraag 5</text:p>
      <text:p text:style-name="ifm_p_ifm">Bent u het eens met de stelling dat het stoppen van de Sociaal Raadslieden lijnrecht tegen de aanbevelingen van het Wetenschappelijk Onderzoek- en Documentatiecentrum (WODC)- rapport over zelfredzaamheid ingaat, waarin wordt aangegeven dat wij juist meer van dit soort laagdrempelige voorzieningen nodig hebben?<text:note text:id="ID-2023Z14883-d37e81" text:note-class="footnote"><text:note-citation text:label="2 ">2</text:note-citation><text:note-body><text:p text:style-name="ifm_p_font.normal_size.6.93pt_mt..5mm_indent.-0.1161in_mleft.0.1161in_ifm">WODC, 3 juli 2023, Stelsel voor gesubsidieerde rechtsbijstand functioneerde onvoldoende in kinderopvangtoeslagzaken (www.wodc.nl/actueel/nieuws/2023/07/03/stelsel-voor-gesubsidieerde-rechtsbijstand-functioneerde-onvoldoende-in-kinderopvangtoeslagzaken).</text:p></text:note-body></text:note></text:p>
      <text:p text:style-name="ifm_p_mt.3.76mm_ifm">Vraag 6</text:p>
      <text:p text:style-name="ifm_p_ifm">Erkent u ook het belang van deze laagdrempelige voorziening nu zoals ook wordt onderschreven door het WODC?</text:p>
      <text:p text:style-name="ifm_p_mt.3.76mm_ifm">Vraag 7</text:p>
      <text:p text:style-name="ifm_p_ifm">Wat gaat u eraan doen om ervoor te zorgen dat het SRW in Breda, maar eigenlijk ook overal in het land, juist open blijft?</text:p>
      <text:p text:style-name="ifm_p_mt.3.76mm_ifm">Vraag 8</text:p>
      <text:p text:style-name="ifm_p_ifm">Bent u bereid te inventariseren wat de positie is van de verschillende SRW’s en hun financiële situatie?</text:p>
      <text:p text:style-name="ifm_p_mt.3.76mm_ifm">Vraag 9</text:p>
      <text:p text:style-name="ifm_p_ifm">Wat gaat u eraan doen om ervoor te zorgen dat Sociaal Raadslieden gefinancierd blijv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Sociaal Raadslieden moeten stoppen met hun werk waardoor een belangrijke toegang tot het recht voor mensen wegvalt</dc:title>
    <meta:user-defined meta:name="OVERHEIDop.ParlID/DC.identifier">kv-tk-2023Z148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8</meta:user-defined>
    <meta:user-defined meta:name="OVERHEIDop.KamervraagTypen/DC.type">Schriftelijke vragen</meta:user-defined>
    <meta:user-defined meta:name="OVERHEIDop.vraagnummer">2023Z14883</meta:user-defined>
    <meta:user-defined meta:name="OVERHEIDop.indiener">M. van Nisp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8</meta:user-defined>
    <meta:user-defined meta:name="DC.title">Het nieuws dat Sociaal Raadslieden moeten stoppen met hun werk waardoor een belangrijke toegang tot het recht voor mensen wegvalt</meta:user-defined>
    <meta:user-defined meta:name="DCTERMS.W3CDTF/DCTERMS.available">2023-09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