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48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879</text:p>
      <text:p text:style-name="ifm_p_font.roman_mt.3.76mm_ifm">Vragen van het lid <text:span text:style-name="ifm_span_font.bold_ifm">Wassenberg</text:span> (PvdD) aan de Minister van Landbouw, Natuur en Voedselkwaliteit over <text:span text:style-name="ifm_span_font.italic_ifm">het bericht dat de veroordeelde horrorfokker in Eersel opnieuw honden houdt</text:span> (ingezonden 8 september 2023).</text:p>
      <text:p text:style-name="ifm_p_mt.3.76mm_ifm">Vraag 1</text:p>
      <text:p text:style-name="ifm_p_ifm">Kent u de berichten over de criminele hondenfokker in Eersel die opnieuw honden houdt<text:note text:id="N1" text:note-class="footnote"><text:note-citation text:label="1 ">1</text:note-citation><text:note-body><text:p text:style-name="ifm_p_font.normal_size.6.93pt_mt..5mm_indent.-0.1161in_mleft.0.1161in_ifm">https://www.ad.nl/eersel/ondanks-verbod-toch-weer-honden-bij-omstreden-hondenfokker-in-eersel~a6894ce1/.</text:p></text:note-body></text:note><text:span text:style-name="ifm_span_font.superscript_ifm">, </text:span><text:note text:id="N2" text:note-class="footnote"><text:note-citation text:label="2 ">2</text:note-citation><text:note-body><text:p text:style-name="ifm_p_font.normal_size.6.93pt_mt..5mm_indent.-0.1161in_mleft.0.1161in_ifm">https://www.omroepbrabant.nl/nieuws/4333386/omstreden-fokker-in-eersel-houdt-toch-honden-controle-wordt-opgevoerd.</text:p></text:note-body></text:note>?</text:p>
      <text:p text:style-name="ifm_p_mt.3.76mm_ifm">Vraag 2</text:p>
      <text:p text:style-name="ifm_p_ifm">Kunt u bevestigen dat handhavers van de gemeente Eersel vorige week acht honden hebben aangetroffen bij de horrorfokker in Eersel? Waren er pups onder de aangetroffen honden?</text:p>
      <text:p text:style-name="ifm_p_mt.3.76mm_ifm">Vraag 3</text:p>
      <text:p text:style-name="ifm_p_ifm">Zo ja, wat vindt u ervan dat deze fokker, waarbij eerder dit jaar nog honderden ernstig verwaarloosde honden zijn weggehaald, opnieuw of nog steeds honden houdt?</text:p>
      <text:p text:style-name="ifm_p_mt.3.76mm_ifm">Vraag 4</text:p>
      <text:p text:style-name="ifm_p_ifm">Deelt u de mening dat het zeer onwenselijk is dat een fokker bij wie honderden ernstig verwaarloosde dieren zijn weggehaald, die telkens opnieuw dwangsommen kreeg opgelegd en die is veroordeeld voor meerdere criminele feiten, opnieuw honden gaat houden? Zo nee, waarom niet?</text:p>
      <text:p text:style-name="ifm_p_mt.3.76mm_ifm">Vraag 5</text:p>
      <text:p text:style-name="ifm_p_ifm">Klopt het dat de acht aangetroffen honden niet zijn meegenomen door de handhavers maar zijn achtergelaten bij deze fokker? Zo ja, waarom?</text:p>
      <text:p text:style-name="ifm_p_mt.3.76mm_ifm">Vraag 6</text:p>
      <text:p text:style-name="ifm_p_ifm">Kunt u uitsluiten dat in de periode van de laatste inbeslagname door de Nederlandse Voedsel en Warenautoriteit (NVWA), die twee dagen duurde, deze malafide fokker ’s-nachts honden heeft weggehaald om te voorkomen dat deze inbeslaggenomen werden? Zo ja, op basis waarvan kunt u dit uitsluiten? Zo nee, welke maatregelen bent u voornemens te treffen om te voorkomen dat deze fokker (of andere fokkers) op deze manier inbeslagname van dieren verhinderen?</text:p>
      <text:p text:style-name="ifm_p_mt.3.76mm_ifm">Vraag 7</text:p>
      <text:p text:style-name="ifm_p_ifm">Zijn bij de inbeslagname van de honden door de NVWA destijds ook de hondenpaspoorten meegenomen door de NVWA? Zo nee, waarom niet?</text:p>
      <text:p text:style-name="ifm_p_mt.3.76mm_ifm">Vraag 8</text:p>
      <text:p text:style-name="ifm_p_ifm">Hoeveel controles zijn door de NVWA en de (dieren)politie uitgevoerd bij deze fokker sinds de laatste honden daar in mei 2023 werden weggehaald? Zijn er bij deze controles honden of andere dieren aangetroffen? Zijn er bij deze controles misstanden geconstateerd? Zo ja, welke?</text:p>
      <text:p text:style-name="ifm_p_mt.3.76mm_ifm">Vraag 9</text:p>
      <text:p text:style-name="ifm_p_ifm">Kunt u uitsluiten dat deze fokker ook nog op andere locaties honden houdt? Zo nee, waarom niet?</text:p>
      <text:p text:style-name="ifm_p_mt.3.76mm_ifm">Vraag 10</text:p>
      <text:p text:style-name="ifm_p_ifm">Hoe kan het dat, ondanks dat deze fokker telkens weer dieren ernstig verwaarloost, deze fokker privé nog steeds honden mag houden?</text:p>
      <text:p text:style-name="ifm_p_mt.3.76mm_ifm">Vraag 11</text:p>
      <text:p text:style-name="ifm_p_ifm">Klopt het dat deze fokker bedrijfsmatig nog steeds honden mag houden, zolang de locatie waar hij dit doet niet in strijd is met het bestemmingsplan? Zo ja, wat vindt u hiervan?</text:p>
      <text:p text:style-name="ifm_p_mt.3.76mm_ifm">Vraag 12</text:p>
      <text:p text:style-name="ifm_p_ifm">Welke mogelijkheden zijn er, tot de aangescherpte Wet aanpak dierenmishandeling en dierverwaarlozing in werking treedt, om te voorkomen dat deze horrorfokker opnieuw gaat fokken?</text:p>
      <text:p text:style-name="ifm_p_mt.3.76mm_ifm">Vraag 13</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veroordeelde horrorfokker in Eersel opnieuw honden houdt.</dc:title>
    <meta:user-defined meta:name="OVERHEIDop.ParlID/DC.identifier">kv-tk-2023Z148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8</meta:user-defined>
    <meta:user-defined meta:name="OVERHEIDop.KamervraagTypen/DC.type">Schriftelijke vragen</meta:user-defined>
    <meta:user-defined meta:name="OVERHEIDop.vraagnummer">2023Z14879</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8</meta:user-defined>
    <meta:user-defined meta:name="DC.title">Het bericht dat de veroordeelde horrorfokker in Eersel opnieuw honden houdt.</meta:user-defined>
    <meta:user-defined meta:name="DCTERMS.W3CDTF/DCTERMS.available">2023-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