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30</text:p>
      <text:p text:style-name="ifm_p_font.roman_mt.3.76mm_ifm">Vragen van het lid <text:span text:style-name="ifm_span_font.bold_ifm">Westerveld</text:span> (GroenLinks) aan de Staatssecretaris van Volksgezondheid, Welzijn en Sport over <text:span text:style-name="ifm_span_font.italic_ifm">de misstanden bij Woodbrookers</text:span> (ingezonden 7 september 2023).</text:p>
      <text:p text:style-name="ifm_p_mt.3.76mm_ifm">Vraag 1</text:p>
      <text:p text:style-name="ifm_p_ifm">Bent u bekend met de artikelen «Een geheim gehouden rapport over jeugdzorginstelling Woodbrookers in Kortehemmen schetst een onthutsend beeld»,<text:note text:id="ID-2023Z14830-d37e49" text:note-class="footnote"><text:note-citation text:label="1 ">1</text:note-citation><text:note-body><text:p text:style-name="ifm_p_font.normal_size.6.93pt_mt..5mm_indent.-0.1161in_mleft.0.1161in_ifm">Leeuwarder Courant, 7 september 2023, «Een geheim gehouden rapport over jeugdzorginstelling Woodbrookers in Kortehemmen schetst een onthutsend beeld' Een geheim gehouden rapport over jeugdzorginstelling Woodbrookers in Kortehemmen schetst een onthutsend beeld – Leeuwarder Courant (lc.nl).</text:p></text:note-body></text:note> «Jeugdhulp Friesland en Woodbrookers: kritisch rapport is laatste in rij van incidenten en problemen»<text:note text:id="ID-2023Z14830-d37e57" text:note-class="footnote"><text:note-citation text:label="2 ">2</text:note-citation><text:note-body><text:p text:style-name="ifm_p_font.normal_size.6.93pt_mt..5mm_indent.-0.1161in_mleft.0.1161in_ifm">Leeuwarder Courant, 7 september 2023, «Jeugdhulp Friesland en Woodbrookers: kritisch rapport is laatste in rij van incidenten en problemen» Jeugdhulp Friesland en Woodbrookers: kritisch rapport is laatste in rij van incidenten en problemen – Leeuwarder Courant (lc.nl).</text:p></text:note-body></text:note> en «Deskundigen kraken werkwijze jeugdinstelling Woodbrookers in Kortehemmen: schandalig en verdoezelend?»<text:note text:id="ID-2023Z14830-d37e65" text:note-class="footnote"><text:note-citation text:label="3 ">3</text:note-citation><text:note-body><text:p text:style-name="ifm_p_font.normal_size.6.93pt_mt..5mm_indent.-0.1161in_mleft.0.1161in_ifm">Leeuwarder Courant, 7 september 2023, «Deskundigen kraken werkwijze jeugdinstelling Woodbrookers in Kortehemmen: schandalig en verdoezelend» Deskundigen kraken werkwijze jeugdinstelling Woodbrookers in Kortehemmen: schandalig en verdoezelend – Leeuwarder Courant (lc.nl).</text:p></text:note-body></text:note></text:p>
      <text:p text:style-name="ifm_p_mt.3.76mm_ifm">Vraag 2</text:p>
      <text:p text:style-name="ifm_p_ifm">Wat is uw reactie op de misstanden in jeugdzorginstelling Woodbrookers die in de drie artikelen worden geschetst?</text:p>
      <text:p text:style-name="ifm_p_mt.3.76mm_ifm">Vraag 3</text:p>
      <text:p text:style-name="ifm_p_ifm">Kent u het onderzoeksrapport over Woodbrookers dat in opdracht van Jeugdhulp Friesland is gemaakt? Zo ja, hoe beoordeelt u het rapport?</text:p>
      <text:p text:style-name="ifm_p_mt.3.76mm_ifm">Vraag 4</text:p>
      <text:p text:style-name="ifm_p_ifm">Klopt het dat het rapport beschrijft dat Woodbrookers op zo’n zestig punten tekort schoot in de behandeling van twee jongeren op de gesloten afdeling? Welke stappen zijn genomen na het verschijnen van dit onderzoeksrapport?</text:p>
      <text:p text:style-name="ifm_p_mt.3.76mm_ifm">Vraag 5</text:p>
      <text:p text:style-name="ifm_p_ifm">Klopt het dat het onderzoeksrapport niet is gedeeld met Sociaal Domein Fryslân, de instantie die de jeugdhulp inkoopt namens de Friese gemeenten? Zo ja, wat vindt u daarvan? Waarom is het rapport überhaupt geheim gehouden?</text:p>
      <text:p text:style-name="ifm_p_mt.3.76mm_ifm">Vraag 6</text:p>
      <text:p text:style-name="ifm_p_ifm">Volgens het artikel wordt in het rapport gemeld dat er bij bepaalde incidenten gebruik wordt gemaakt van het toedienen van bepaalde pijnprikkels bij jongeren, wat is uw reactie daarop? Bent u het ermee eens dat een behandeling met pijnprikkels niet alleen niet in overeenstemming is de Wet rechtspositie gesloten jeugdhulp,<text:note text:id="ID-2023Z14830-d37e103" text:note-class="footnote"><text:note-citation text:label="4 ">4</text:note-citation><text:note-body><text:p text:style-name="ifm_p_font.normal_size.6.93pt_mt..5mm_indent.-0.1161in_mleft.0.1161in_ifm">Wet rechtspositie gesloten jeugdhulp Wet rechtspositie gesloten jeugdhulp | Overheid.nl | Wetgevingskalender.</text:p></text:note-body></text:note> maar ook in strijd is met het Verdrag inzake de rechten van het kind?</text:p>
      <text:p text:style-name="ifm_p_mt.3.76mm_ifm">Vraag 7</text:p>
      <text:p text:style-name="ifm_p_ifm">Wat is uw reactie op het feit dat deskundigen in reactie op het artikel stellen dat in de instelling fundamentele rechten van jongeren zijn geschonden?</text:p>
      <text:p text:style-name="ifm_p_mt.3.76mm_ifm">Vraag 8</text:p>
      <text:p text:style-name="ifm_p_ifm">In oktober 2020<text:note text:id="ID-2023Z14830-d37e123" text:note-class="footnote"><text:note-citation text:label="5 ">5</text:note-citation><text:note-body><text:p text:style-name="ifm_p_font.normal_size.6.93pt_mt..5mm_indent.-0.1161in_mleft.0.1161in_ifm">Handeling 2020–2021, nr. 7 item 4 | Overheid.nl &gt; Officiële bekendmakingen (officielebekendmakingen.nl).</text:p></text:note-body></text:note> stelde ik aan uw voorganger, voormalig Staatssecretaris van Volksgezondheid, Welzijn en Sport (Blokhuis) in het mondelinge vragenuur vragen over seksueel misbruik bij minderjarige jongens die werden opgepikt rondom Woodbrookers, in mei 2022 stelde ik schriftelijke vragen<text:note text:id="ID-2023Z14830-d37e131" text:note-class="footnote"><text:note-citation text:label="6 ">6</text:note-citation><text:note-body><text:p text:style-name="ifm_p_font.normal_size.6.93pt_mt..5mm_indent.-0.1161in_mleft.0.1161in_ifm">Antwoord op vragen van het lid Westerveld over het bericht «Het papieren meisje» | Tweede Kamer der Staten-Generaal.</text:p></text:note-body></text:note> over de misstanden rondom de casus van «het papieren meisje» bij Woodbrookers, dit betekent dat uw ministerie op de hoogte was van problemen bij de instelling, wat hebben u en uw voorganger gedaan met deze kennis?</text:p>
      <text:p text:style-name="ifm_p_mt.3.76mm_ifm">Vraag 9</text:p>
      <text:p text:style-name="ifm_p_ifm">Hoe kan het zo zijn dat er ook na eerdere incidenten jaren geleden steeds opnieuw problemen zijn bij deze instelling? Is er na eerdere incidenten voldoende gedaan? In hoeverre is er niet alleen op casusniveau van incidenten naar de instelling gekeken, maar ook naar structurele problematiek?</text:p>
      <text:p text:style-name="ifm_p_mt.3.76mm_ifm">Vraag 10</text:p>
      <text:p text:style-name="ifm_p_ifm">Kunt u aangeven wat de Inspectie Gezondheidszorg en Jeugd (IGJ) bij de in het artikel genoemde misstanden bij Woodbrookers uit 2020, 2021, 2022 en 2023 heeft gedaan? Wanneer was de IGJ van de misstanden op de hoogte? Kunt u hiervan een tijdlijn geven inclusief genomen acties?</text:p>
      <text:p text:style-name="ifm_p_mt.3.76mm_ifm">Vraag 11</text:p>
      <text:p text:style-name="ifm_p_ifm">Zijn er in de periode 2020 t/m 2023 meer misstanden gemeld bij de IGJ over Woodbrookers dan in het artikel worden besproken? Zo ja, hoeveel?</text:p>
      <text:p text:style-name="ifm_p_mt.3.76mm_ifm">Vraag 12</text:p>
      <text:p text:style-name="ifm_p_ifm">Zijn de jongeren bij Woodbrookers actief geïnformeerd over hun rechtspositie, interne klachtenprocedures en de mogelijkheid om aan te kloppen bij een vertrouwenspersoon? Hoe vaak zijn vertrouwenspersonen van bijvoorbeeld Jeugdstem (voorheen AKJ) in deze locatie geweest om jongeren op te zoeken?</text:p>
      <text:p text:style-name="ifm_p_mt.3.76mm_ifm">Vraag 13</text:p>
      <text:p text:style-name="ifm_p_ifm">In het genoemde artikel wordt geschreven dat medewerkers van Woodbrookers niet wisten dat een signaal van seksueel grensoverschrijdend gedrag gemeld moest worden en dat er van verschillende andere incidenten geen melding is gemaakt bij de IGJ, hoe kan dit? Is er voldoende bekendheid over meldprocedures van incidenten en misstanden waaronder seksueel grensoverschrijdend gedrag aan de IGJ? Wat kunt u doen om dit nog meer bekendheid te geven?</text:p>
      <text:p text:style-name="ifm_p_mt.3.76mm_ifm">Vraag 14</text:p>
      <text:p text:style-name="ifm_p_ifm">In hoeverre zijn jongeren die op dit moment bij Woodbrookers worden behandeld veilig in de instelling? In hoeverre krijgen zij een echt behandeltraject? Kunt u garanderen dat dit voor alle aanwezige jongeren geldt?</text:p>
      <text:p text:style-name="ifm_p_mt.3.76mm_ifm">Vraag 15</text:p>
      <text:p text:style-name="ifm_p_ifm">In hoeverre worden de rechten van jongeren op dit moment bij Woodbrookers gewaarborgd en wordt er naar de signalen van jongeren, ouders en medewerkers geluisterd? Is er op dit moment voldoende personeel bij Woodbrookers om een veilige en goede behandeling te kunnen waarborgen?</text:p>
      <text:p text:style-name="ifm_p_mt.3.76mm_ifm">Vraag 16</text:p>
      <text:p text:style-name="ifm_p_ifm">Bent u ook bekend met het artikel «Drugscrimineel oprichter van uitzendbureau in de gesloten jeugdzorg»?<text:note text:id="ID-2023Z14830-d37e188" text:note-class="footnote"><text:note-citation text:label="7 ">7</text:note-citation><text:note-body><text:p text:style-name="ifm_p_font.normal_size.6.93pt_mt..5mm_indent.-0.1161in_mleft.0.1161in_ifm">Pointer (KRO-NCRV), 19 augustus 2023, «Drugscrimineel oprichter van uitzendbureau in de gesloten jeugdzorg'Drugscrimineel oprichter van uitzendbureau in de gesloten jeugdzorg | KRO-NCRV.</text:p></text:note-body></text:note> Zo ja, wat is uw reactie op dit artikel?</text:p>
      <text:p text:style-name="ifm_p_mt.3.76mm_ifm">Vraag 17</text:p>
      <text:p text:style-name="ifm_p_ifm">In het artikel stelt een kinderrechter dat hij sinds eind vorig jaar vanwege misstanden geen kinderen meer bij Woodbrookers plaatst, hoe kijkt u daarnaar? Hoe kan het dat een individuele rechter dit op basis van eigen bevindingen kan besluiten, maar er door anderen nog wel jongeren worden geplaatst?</text:p>
      <text:p text:style-name="ifm_p_mt.3.76mm_ifm">Vraag 18</text:p>
      <text:p text:style-name="ifm_p_ifm">De genoemde kinderrechter pleit in het artikel voor een onderzoek onder medewerkers van Jeugdhulp Friesland naar diploma’s en verklaringen omtrent goed gedrag, is zo’n onderzoek uitgevo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bij Woodbrookers</dc:title>
    <meta:user-defined meta:name="OVERHEIDop.ParlID/DC.identifier">kv-tk-2023Z148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7</meta:user-defined>
    <meta:user-defined meta:name="OVERHEIDop.KamervraagTypen/DC.type">Schriftelijke vragen</meta:user-defined>
    <meta:user-defined meta:name="OVERHEIDop.vraagnummer">2023Z1483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7</meta:user-defined>
    <meta:user-defined meta:name="DC.title">De misstanden bij Woodbrookers</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