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8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829</text:p>
      <text:p text:style-name="ifm_p_font.roman_mt.3.76mm_ifm">Vragen van het lid <text:span text:style-name="ifm_span_font.bold_ifm">Jasper van Dijk</text:span> (SP) aan de Minister van Buitenlandse zaken over <text:span text:style-name="ifm_span_font.italic_ifm">mogelijke plaatsing van Amerikaanse kernwapens in Groot-Brittannië</text:span> (ingezonden 7 september 2023).</text:p>
      <text:p text:style-name="ifm_p_mt.3.76mm_ifm">Vraag 1</text:p>
      <text:p text:style-name="ifm_p_ifm">Hebt u kennisgenomen van mogelijke plaatsing van Amerikaanse tactische kernwapens in Groot-Brittannië?<text:note text:id="N1" text:note-class="footnote"><text:note-citation text:label="1 ">1</text:note-citation><text:note-body><text:p text:style-name="ifm_p_font.normal_size.6.93pt_mt..5mm_indent.-0.1161in_mleft.0.1161in_ifm">The Guardian, 5 september 2023, «Moscow says it would respond with «countermeasures», after US air force budget item hinted at possible move» (https://www.theguardian.com/world/2023/sep/05/return-of-us-nuclear-weapons-to-uk-would-be-an-escalation-says-russia).</text:p></text:note-body></text:note></text:p>
      <text:p text:style-name="ifm_p_mt.3.76mm_ifm">Vraag 2</text:p>
      <text:p text:style-name="ifm_p_ifm">Kunt u aangeven sinds wanneer de afspraken van Groot-Brittannië met de Verenigde Staten (VS) gelden en op basis van welke juridisch geldige overeenkomst tactische kernwapens in Groot-Brittannië worden geplaatst?</text:p>
      <text:p text:style-name="ifm_p_mt.3.76mm_ifm">Vraag 3</text:p>
      <text:p text:style-name="ifm_p_ifm">Herinnert u zich uw antwoorden op Kamervragen d.d. 26 april 2023 waarin u stelt dat de plaatsing van Russische tactische kernwapens in Wit-Rusland in strijd is met het Non-Proliferatieverdrag (NPV) en waarin u tevens stelt dat de<text:span text:style-name="ifm_span_font.italic_ifm">nuclear sharing arrangements</text:span>van de NAVO in lijn zijn met het NPV omdat die afspraken al tijdens de totstandkoming van het NPV golden?<text:note text:id="N2" text:note-class="footnote"><text:note-citation text:label="2 ">2</text:note-citation><text:note-body><text:p text:style-name="ifm_p_font.normal_size.6.93pt_mt..5mm_indent.-0.1161in_mleft.0.1161in_ifm">Aanhangsel van de Handelingen II, vergaderjaar 2022–2023, nr. 2447 (https://zoek.officielebekendmakingen.nl/ah-tk-20222023-2447.html).</text:p></text:note-body></text:note></text:p>
      <text:p text:style-name="ifm_p_mt.3.76mm_ifm">Vraag 4</text:p>
      <text:p text:style-name="ifm_p_ifm">Deelt u de opvatting dat mogelijk aanstaande plaatsing van Amerikaanse tactische kernwapens in Groot- Brittannië in strijd is met het NPV? Zo nee, waarom niet? Zo ja, wilt u er bij de Britse regering op aandringen van plaatsing af te zien?</text:p>
      <text:p text:style-name="ifm_p_mt.3.76mm_ifm">Vraag 5</text:p>
      <text:p text:style-name="ifm_p_ifm">Hebt u kennisgenomen van Russische dreigementen om tegenmaatregelen te nemen tegen plaatsing van Amerikaanse kernwapens in Groot-Brittannië? Hebt u meer informatie over wat dat zou kunnen zijn? Zo ja, wat?</text:p>
      <text:p text:style-name="ifm_p_mt.3.76mm_ifm">Vraag 6</text:p>
      <text:p text:style-name="ifm_p_ifm">Deelt u de opvatting dat plaatsing in Groot-Brittannië van Amerikaanse kernwapens een escalatie is van militair-politieke situatie in Europa? Zo ja, bent u bereid er bij de Britse regering op aan te dringen van plaatsing af te zien? Zo nee, hoe voorkomt u een nodeloze wapenwedloop?</text:p>
      <text:p text:style-name="ifm_p_mt.3.76mm_ifm">Vraag 7</text:p>
      <text:p text:style-name="ifm_p_ifm">Ziet u aanleiding in deze escalatie om in Oost- en West-Europa diplomatieke initiatieven te nemen om escalatie te voorkomen en tot kernontwapening te komen? Zo ja, welke initiat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plaatsing van Amerikaanse kernwapens in Groot-Brittannië</dc:title>
    <meta:user-defined meta:name="OVERHEIDop.ParlID/DC.identifier">kv-tk-2023Z148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07</meta:user-defined>
    <meta:user-defined meta:name="OVERHEIDop.KamervraagTypen/DC.type">Schriftelijke vragen</meta:user-defined>
    <meta:user-defined meta:name="OVERHEIDop.vraagnummer">2023Z14829</meta:user-defined>
    <meta:user-defined meta:name="OVERHEIDop.indiener">J.J. (Jasper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07</meta:user-defined>
    <meta:user-defined meta:name="DC.title">Mogelijke plaatsing van Amerikaanse kernwapens in Groot-Brittannië</meta:user-defined>
    <meta:user-defined meta:name="DCTERMS.W3CDTF/DCTERMS.available">2023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Natuur en milieu | Stoffen</meta:user-defined>
    <meta:user-defined meta:name="OVERHEIDop.versieInformatie"/>
  </office:meta>
</office:document-meta>
</file>