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482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4827</text:p>
      <text:p text:style-name="ifm_p_font.roman_mt.3.76mm_ifm">Vragen van het lid <text:span text:style-name="ifm_span_font.bold_ifm">Nijboer</text:span> (PvdA) aan de Minister voor Volkshuisvesting en Ruimtelijke Ordening over <text:span text:style-name="ifm_span_font.italic_ifm">het bericht «Huisbazen kunnen meer huur vragen door regels te omzeilen»</text:span> (ingezonden 7 september 2023).</text:p>
      <text:p text:style-name="ifm_p_mt.3.76mm_ifm">Vraag 1</text:p>
      <text:p text:style-name="ifm_p_ifm">Kent u het bericht «Huisbazen kunnen meer huur vragen door regels te omzeilen»<text:note text:id="N1" text:note-class="footnote"><text:note-citation text:label="1 ">1</text:note-citation><text:note-body><text:p text:style-name="ifm_p_font.normal_size.6.93pt_mt..5mm_indent.-0.1161in_mleft.0.1161in_ifm">NOS, «Huisbazen kunnen meer huur vragen door regels te omzeilen», 30 augustus 2023, https://nos.nl/artikel/2488519-huisbazen-kunnen-meer-huur-vragen-door-regels-te-omzeilen.</text:p></text:note-body></text:note>?</text:p>
      <text:p text:style-name="ifm_p_mt.3.76mm_ifm">Vraag 2</text:p>
      <text:p text:style-name="ifm_p_ifm">Sinds wanneer bent u op de hoogte van deze signalen?</text:p>
      <text:p text:style-name="ifm_p_mt.3.76mm_ifm">Vraag 3</text:p>
      <text:p text:style-name="ifm_p_ifm">Hoe beoordeelt u het feit dat verhuurders het WWS-puntenstelsel omzeilen door groepscontracten af te sluiten in plaats van een individueel contract te sluiten met iedere huurder?</text:p>
      <text:p text:style-name="ifm_p_mt.3.76mm_ifm">Vraag 4</text:p>
      <text:p text:style-name="ifm_p_ifm">Hoe beoordeelt u het feit dat vastgoedadvocaten deze vorm van het omzeilen van het WWS zonder consequenties kunnen adviseren?<text:note text:id="N2" text:note-class="footnote"><text:note-citation text:label="2 ">2</text:note-citation><text:note-body><text:p text:style-name="ifm_p_font.normal_size.6.93pt_mt..5mm_indent.-0.1161in_mleft.0.1161in_ifm">Vastgoedjournaal, «Hielkema &amp; co advocaten| Nieuwe woonvormen in juridisch kader», https://vastgoedjournaal.nl/news/42424/hielkema-advocaten-nieuwe-woonvormen-in-juridisch-kader-nbsp-.</text:p></text:note-body></text:note></text:p>
      <text:p text:style-name="ifm_p_mt.3.76mm_ifm">Vraag 5</text:p>
      <text:p text:style-name="ifm_p_ifm">Welke instrumenten hebben gemeenten nu om dit oneigenlijk gebruik van groepscontracten tegen te gaan?</text:p>
      <text:p text:style-name="ifm_p_mt.3.76mm_ifm">Vraag 6</text:p>
      <text:p text:style-name="ifm_p_ifm">Wat gaat u doen om dit perverse gedrag van advocaten en verhuurders tegen te gaan?</text:p>
      <text:p text:style-name="ifm_p_mt.3.76mm_ifm">Vraag 7</text:p>
      <text:p text:style-name="ifm_p_ifm">Gaat u deze problematiek betrekken bij de Wet betaalbare huur om nog meer misbruik te voor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Huisbazen kunnen meer huur vragen door regels te omzeilen'</dc:title>
    <meta:user-defined meta:name="OVERHEIDop.ParlID/DC.identifier">kv-tk-2023Z1482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9-07</meta:user-defined>
    <meta:user-defined meta:name="OVERHEIDop.KamervraagTypen/DC.type">Schriftelijke vragen</meta:user-defined>
    <meta:user-defined meta:name="OVERHEIDop.vraagnummer">2023Z14827</meta:user-defined>
    <meta:user-defined meta:name="OVERHEIDop.indiener">H. Nijboe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9-07</meta:user-defined>
    <meta:user-defined meta:name="DC.title">Het bericht 'Huisbazen kunnen meer huur vragen door regels te omzeilen'</meta:user-defined>
    <meta:user-defined meta:name="DCTERMS.W3CDTF/DCTERMS.available">2023-09-0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Huisvesting | Huren en verhuren</meta:user-defined>
    <meta:user-defined meta:name="OVERHEIDop.versieInformatie"/>
  </office:meta>
</office:document-meta>
</file>