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8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826</text:p>
      <text:p text:style-name="ifm_p_font.roman_mt.3.76mm_ifm">Vragen van het lid <text:span text:style-name="ifm_span_font.bold_ifm">Van Haga</text:span> (Groep Van Haga) aan de Staatssecretaris van Justitie en Veiligheid over <text:span text:style-name="ifm_span_font.italic_ifm">doorduwen van opvang vluchtelingen in Midden-Delfland</text:span> (ingezonden 7 september 2023).</text:p>
      <text:p text:style-name="ifm_p_mt.3.76mm_ifm">Vraag 1</text:p>
      <text:p text:style-name="ifm_p_ifm">Bent u bekend met het feit dat de opvang van meer dan 200 vluchtelingen wordt doorgedramd in Midden-Delfland, zonder dat bewoners dat willen?<text:note text:id="ID-2023Z14826-d37e50" text:note-class="footnote"><text:note-citation text:label="1 ">1</text:note-citation><text:note-body><text:p text:style-name="ifm_p_font.normal_size.6.93pt_mt..5mm_indent.-0.1161in_mleft.0.1161in_ifm">Omroep West, 6 september 2023, Veelbesproken locatie voor opvang 225 vluchtelingen bekendgemaakt (https://www.omroepwest.nl/nieuws/4752611/veelbesproken-locatie-voor-opvang-225-vluchtelingen-bekendgemaakt).</text:p></text:note-body></text:note></text:p>
      <text:p text:style-name="ifm_p_mt.3.76mm_ifm">Vraag 2</text:p>
      <text:p text:style-name="ifm_p_ifm">Waarom is er niks met de zorgen en suggesties van bewoners gedaan? Kunt u een gedetailleerd antwoord geven?</text:p>
      <text:p text:style-name="ifm_p_mt.3.76mm_ifm">Vraag 3</text:p>
      <text:p text:style-name="ifm_p_ifm">Deelt u de mening dat democratische proces geweld wordt aangedaan, daar geen enkele partij bij de laatste gemeenteraadsverkiezingen heeft gezegd: doe ons honderden asielzoekers? Kunt u een gedetailleerd antwoord geven?</text:p>
      <text:p text:style-name="ifm_p_mt.3.76mm_ifm">Vraag 4</text:p>
      <text:p text:style-name="ifm_p_ifm">Deelt u de mening dat het gedram met het opvangen van vluchtelingen voortkomt uit falend asielbeleid door de landelijke politiek? Kunt u een gedetailleerd antwoord geven waarbij u aangeeft wanneer u het tijd vindt voor een asielstop?</text:p>
      <text:p text:style-name="ifm_p_mt.3.76mm_ifm">Vraag 5</text:p>
      <text:p text:style-name="ifm_p_ifm">Wat heeft u gedaan met de geluiden die deze zomer voortkwamen uit een actiegroep tegen de komst van de opvanglocatie en wat heeft u gedaan met de petitie die is geopend? Kunt u een gedetailleerd antwoord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oorduwen van opvang vluchtelingen in Midden-Delfland</dc:title>
    <meta:user-defined meta:name="OVERHEIDop.ParlID/DC.identifier">kv-tk-2023Z1482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07</meta:user-defined>
    <meta:user-defined meta:name="OVERHEIDop.KamervraagTypen/DC.type">Schriftelijke vragen</meta:user-defined>
    <meta:user-defined meta:name="OVERHEIDop.vraagnummer">2023Z14826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07</meta:user-defined>
    <meta:user-defined meta:name="DC.title">Doorduwen van opvang vluchtelingen in Midden-Delfland</meta:user-defined>
    <meta:user-defined meta:name="DCTERMS.W3CDTF/DCTERMS.available">2023-09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