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25</text:p>
      <text:p text:style-name="ifm_p_font.roman_mt.3.76mm_ifm">Vragen van het lid <text:span text:style-name="ifm_span_font.bold_ifm">Agema</text:span> (PVV) aan de Minister voor Langdurige Zorg en Sport over <text:span text:style-name="ifm_span_font.italic_ifm">het bericht dat zorg in de stervensfase nog altijd niet goed geregeld is</text:span> (ingezonden 7 september 2023).</text:p>
      <text:p text:style-name="ifm_p_mt.3.76mm_ifm">Vraag 1</text:p>
      <text:p text:style-name="ifm_p_ifm">Bent u bekend met het bericht dat een weduwnaar een jaar na het overlijden van zijn vrouw nog rekeningen kreeg van de zorgverzekeraar omdat ze na opname in een verpleeghuis thuis wilde sterven?<text:note text:id="ID-2023Z14825-d37e50" text:note-class="footnote"><text:note-citation text:label="1 ">1</text:note-citation><text:note-body><text:p text:style-name="ifm_p_font.normal_size.6.93pt_mt..5mm_indent.-0.1161in_mleft.0.1161in_ifm">RTL Nieuws, 6 september 2023, «Ton kreeg jaar na overlijden vrouw nog altijd rekeningen op haar naam» (https://www.rtlnieuws.nl/nieuws/artikel/5406141/ton-na-overlijden-vrouw-rekeningen).</text:p></text:note-body></text:note></text:p>
      <text:p text:style-name="ifm_p_mt.3.76mm_ifm">Vraag 2</text:p>
      <text:p text:style-name="ifm_p_ifm">Kunt u aangeven wat sinds de invoering van de zorgverzekeringswet in 2006 ondernomen is om de palliatief terminale zorg wettelijk en qua vergoeding gelijk te trekken in de Zorgverzekeringswet (Zvw), Wet langdurige zorg (Wlz), Persoonsgebonden budget (Pgb) en Wet maatschappelijke ondersteuning (Wmo)?</text:p>
      <text:p text:style-name="ifm_p_mt.3.76mm_ifm">Vraag 3</text:p>
      <text:p text:style-name="ifm_p_ifm">Waarom is er zoveel jaar na de invoering van de Zorgverzekeringswet voor stervenden en hun nabestaanden nog altijd zoveel gedoe om stervenszorg te regelen en vergoe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org in de stervensfase nog altijd niet goed geregeld is.</dc:title>
    <meta:user-defined meta:name="OVERHEIDop.ParlID/DC.identifier">kv-tk-2023Z148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7</meta:user-defined>
    <meta:user-defined meta:name="OVERHEIDop.KamervraagTypen/DC.type">Schriftelijke vragen</meta:user-defined>
    <meta:user-defined meta:name="OVERHEIDop.vraagnummer">2023Z14825</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7</meta:user-defined>
    <meta:user-defined meta:name="DC.title">Het bericht dat zorg in de stervensfase nog altijd niet goed geregeld is.</meta:user-defined>
    <meta:user-defined meta:name="DCTERMS.W3CDTF/DCTERMS.available">2023-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