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23</text:p>
      <text:p text:style-name="ifm_p_font.roman_mt.3.76mm_ifm">Vragen van het lid <text:span text:style-name="ifm_span_font.bold_ifm">Van Haga</text:span> (Groep Van Haga) aan de Minister van Infrastructuur en Waterstaat over <text:span text:style-name="ifm_span_font.italic_ifm">vervuiling van de Veense Put</text:span> (ingezonden 7 september 2023).</text:p>
      <text:p text:style-name="ifm_p_mt.3.76mm_ifm">Vraag 1</text:p>
      <text:p text:style-name="ifm_p_ifm">Bent u bekend met het bericht over vervuiling van de Veense Put<text:note text:id="ID-2023Z14823-d37e50" text:note-class="footnote"><text:note-citation text:label="1 ">1</text:note-citation><text:note-body><text:p text:style-name="ifm_p_font.normal_size.6.93pt_mt..5mm_indent.-0.1161in_mleft.0.1161in_ifm">https://www.omroepbrabant.nl/nieuws/4326430/veense-put-vervuild-door-zandstort-we-varen-nu-door-een-plastic-soep.</text:p></text:note-body></text:note>?</text:p>
      <text:p text:style-name="ifm_p_mt.3.76mm_ifm">Vraag 2</text:p>
      <text:p text:style-name="ifm_p_ifm">Bent u op de hoogte van dumpingen met waarschijnlijk vervuild slib in de Veense punten en de maatschappelijke onrust die hierdoor ontstaan is? Wilt u deze vraag gedetailleerd beantwoorden?</text:p>
      <text:p text:style-name="ifm_p_mt.3.76mm_ifm">Vraag 3</text:p>
      <text:p text:style-name="ifm_p_ifm">Bent u bekend met het feit dat onderzoeksprogramma Zembla van BNN-VARA, Follow the Money en onderzoekscollectief Spit vorig jaar ook aandacht besteedden aan het verondiepen van voormalige zandputten en tot verontrustende conclusies kwamen, omdat naast vervuiling met plastic afval in de meeste scheepsladingen ook chemische verontreiniging bleek te zitten? Wat is met deze berichtgeving gedaan? Wilt u deze vraag gedetailleerd beantwoorden?</text:p>
      <text:p text:style-name="ifm_p_mt.3.76mm_ifm">Vraag 4</text:p>
      <text:p text:style-name="ifm_p_ifm">Deelt u de mening dat er geen loopje genomen mag worden met de veiligheid van ons drinkwater? Zo ja, kunt u duiden dat twee km stroomafwaarts van de vuilstort de waterinname is van drinkwaterbedrijf Dunea? Wilt u in uw beantwoording toelichten wat dat doet met de kwaliteit van het drinkwater?</text:p>
      <text:p text:style-name="ifm_p_mt.3.76mm_ifm">Vraag 5</text:p>
      <text:p text:style-name="ifm_p_ifm">Kloppen de geruchten dat de waterinname stilligt? Zo ja, wat is hiervan de oorzaak? Wilt u deze vraag gedetailleerd beantwoorden?</text:p>
      <text:p text:style-name="ifm_p_mt.3.76mm_ifm">Vraag 6</text:p>
      <text:p text:style-name="ifm_p_ifm">Is er een verband te vinden tussen de enorme groei van blauwalg en dumpingen van vervuild slib?</text:p>
      <text:p text:style-name="ifm_p_mt.3.76mm_ifm">Vraag 7</text:p>
      <text:p text:style-name="ifm_p_ifm">Hoe kunt u waarborgen dat de waterkwaliteit goed is voor zowel waterinname en om in te recreëren? Wilt u deze vraag gedetaille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vuiling van de Veense Put</dc:title>
    <meta:user-defined meta:name="OVERHEIDop.ParlID/DC.identifier">kv-tk-2023Z148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7</meta:user-defined>
    <meta:user-defined meta:name="OVERHEIDop.KamervraagTypen/DC.type">Schriftelijke vragen</meta:user-defined>
    <meta:user-defined meta:name="OVERHEIDop.vraagnummer">2023Z1482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7</meta:user-defined>
    <meta:user-defined meta:name="DC.title">Vervuiling van de Veense Put</meta:user-defined>
    <meta:user-defined meta:name="DCTERMS.W3CDTF/DCTERMS.available">2023-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Natuur en milieu | Water</meta:user-defined>
    <meta:user-defined meta:name="OVERHEIDop.versieInformatie"/>
  </office:meta>
</office:document-meta>
</file>