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8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821</text:p>
      <text:p text:style-name="ifm_p_font.roman_mt.3.76mm_ifm">Vragen van het lid <text:span text:style-name="ifm_span_font.bold_ifm">Krul</text:span> (CDA) aan de Minister van Infrastructuur en Waterstaat over <text:span text:style-name="ifm_span_font.italic_ifm">het bericht «Lobby voor veiligere N35 bij Enschede strandt: Minister pakt weg voorlopig niet aan»</text:span> (ingezonden 7 september 2023).</text:p>
      <text:p text:style-name="ifm_p_mt.3.76mm_ifm">Vraag 1</text:p>
      <text:p text:style-name="ifm_p_ifm">Bent u bekend met het bericht van RTV Oost <text:span text:style-name="ifm_span_font.italic_ifm">«Lobby voor veiligere N35 bij Enschede strandt: Minister pakt weg voorlopig niet aan»<text:note text:id="N1" text:note-class="footnote"><text:note-citation text:label="1 ">1</text:note-citation><text:note-body><text:p text:style-name="ifm_p_font.normal_size.6.93pt_mt..5mm_indent.-0.1161in_mleft.0.1161in_ifm">RTV Oost, 6 september 2023, Lobby voor veiligere N35 bij Enschede strandt: Minister pakt weg voorlopig niet aan (https://www.rtvoost.nl/nieuws/2261924/lobby-voor-veiligere-n35-bij-enschede-strandt-minister-pakt-weg-voorlopig-niet-aan).</text:p></text:note-body></text:note></text:span> en zou u op de verschillende bevindingen willen reflecteren?</text:p>
      <text:p text:style-name="ifm_p_mt.3.76mm_ifm">Vraag 2</text:p>
      <text:p text:style-name="ifm_p_ifm">Hoe beziet u het hoge aantal ongelukken op dit gedeelte van de N35 in het licht van uw verantwoordelijkheid om de verkeersveiligheid op N-wegen te verbeteren?</text:p>
      <text:p text:style-name="ifm_p_mt.3.76mm_ifm">Vraag 3</text:p>
      <text:p text:style-name="ifm_p_ifm">Deelt u de opvatting dat de stikstofproblematiek en gebrek aan capaciteit niet zouden mogen leiden tot de bestaande verkeersonveiligheid op de N35?</text:p>
      <text:p text:style-name="ifm_p_mt.3.76mm_ifm">Vraag 4</text:p>
      <text:p text:style-name="ifm_p_ifm">Hoe rijmt u het feit dat u meermaals heeft aangegeven dat de stikstofproblematiek niet boven mensenlevens gaat, maar nu zegt dat aanpakken van dit knelpunt niet zal gebeuren vanwege geldtekort, de stikstofproblematiek en de personele capaciteit?</text:p>
      <text:p text:style-name="ifm_p_mt.3.76mm_ifm">Vraag 5</text:p>
      <text:p text:style-name="ifm_p_ifm">Zou u vanwege de verkeersveiligheid willen heroverwegen om op dit gedeelte van de N35 een ongelijkvloerse kruising en fysieke scheiding van de rijbanen te realiseren? Zo nee, waarom niet?</text:p>
      <text:p text:style-name="ifm_p_mt.3.76mm_ifm">Vraag 6</text:p>
      <text:p text:style-name="ifm_p_ifm">Zou u een stand van zaken willen geven van de uitvoering van de verschillende moties bij het MIRT-debat rondom een ander gedeelte van de N35, de rondweg bij Mariënheem? Zou u daarbij een opsomming willen geven van de uitgevoerde acties om vertrouwen te her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'Lobby voor veiligere N35 bij Enschede strandt: minister pakt weg voorlopig niet aan'</dc:title>
    <meta:user-defined meta:name="OVERHEIDop.ParlID/DC.identifier">kv-tk-2023Z1482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07</meta:user-defined>
    <meta:user-defined meta:name="OVERHEIDop.KamervraagTypen/DC.type">Schriftelijke vragen</meta:user-defined>
    <meta:user-defined meta:name="OVERHEIDop.vraagnummer">2023Z14821</meta:user-defined>
    <meta:user-defined meta:name="OVERHEIDop.indiener">H.M. Kru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07</meta:user-defined>
    <meta:user-defined meta:name="DC.title">'Lobby voor veiligere N35 bij Enschede strandt: minister pakt weg voorlopig niet aan'</meta:user-defined>
    <meta:user-defined meta:name="DCTERMS.W3CDTF/DCTERMS.available">2023-09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