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20</text:p>
      <text:p text:style-name="ifm_p_font.roman_mt.3.76mm_ifm">Vragen van het lid <text:span text:style-name="ifm_span_font.bold_ifm">Van Haga</text:span> (Groep Van Haga) aan de Ministers van Economische Zaken en Klimaat en van Justitie en Veiligheid over <text:span text:style-name="ifm_span_font.italic_ifm">de situatie m.b.t. een vermoorde snackbareigenaar</text:span> (ingezonden 7 september 2023).</text:p>
      <text:p text:style-name="ifm_p_mt.3.76mm_ifm">Vraag 1</text:p>
      <text:p text:style-name="ifm_p_ifm">Bent u bekend met het bericht «Weduwe in de kou na dodelijke steekpartij»?<text:note text:id="n1" text:note-class="footnote"><text:note-citation text:label="1 ">1</text:note-citation><text:note-body><text:p text:style-name="ifm_p_font.normal_size.6.93pt_mt..5mm_indent.-0.1161in_mleft.0.1161in_ifm">Omroep West, 12 augustus 2023, Weduwe in de kou na dodelijke steekpartij: «Verkoop je snackbar maar» (https://www.omroepwest.nl/nieuws/4746903/weduwe-in-de-kou-na-dodelijke-steekpartij-houtwijk-verkoop-je-snackbar-maar).</text:p></text:note-body></text:note> </text:p>
      <text:p text:style-name="ifm_p_mt.3.76mm_ifm">Vraag 2</text:p>
      <text:p text:style-name="ifm_p_ifm">Deelt u de mening dat het onvoorstelbaar is om te horen dat de overheid de weduwe van de vermoorde snackbareigenaar niet helpt, maar juist extra op de huid zit? Zo ja, vindt u opmerkingen als «verkoop je auto en doe de snackbar maar weg», ook tenenkrommend en een overheid onwaardig? Graag een gedetailleerd antwoord.</text:p>
      <text:p text:style-name="ifm_p_mt.3.76mm_ifm">Vraag 3</text:p>
      <text:p text:style-name="ifm_p_ifm">Deelt u de mening dat het niet helpt om succesvolle ondernemers blijvend de bijstand in te jagen? Zo ja, heeft u de bereidheid om aanpassingen van de regels door te voeren, waardoor er (financiële) hulp aan nabestaanden van geweldsmisdrijven komt in geval van ondernemingen? Graag een gedetailleerd antwoord.</text:p>
      <text:p text:style-name="ifm_p_mt.3.76mm_ifm">Vraag 4</text:p>
      <text:p text:style-name="ifm_p_ifm">Deelt u de mening dat het bizar is dat er vanuit de overheid geen vangnet is om financieel te helpen in situaties zoals deze, waar je, om bijstand te kunnen krijgen, je niet te veel eigen bezit mag hebben, waardoor je juist alles moet wegdoen en je van de regen in de drup terechtkomt? Graag een gedetailleerd antwoord, met daarbij ook antwoord op de vraag dat er in Nederland overal potjes en regelingen schijnen te zijn, behalve voor hardwerkende ondernemers.</text:p>
      <text:p text:style-name="ifm_p_mt.3.76mm_ifm">Vraag 5</text:p>
      <text:p text:style-name="ifm_p_ifm">Bent u bekend met de inzamelingsactie die twee lieve Haagse zussen zijn gestart?<text:note text:id="n2" text:note-class="footnote"><text:note-citation text:label="2 ">2</text:note-citation><text:note-body><text:p text:style-name="ifm_p_font.normal_size.6.93pt_mt..5mm_indent.-0.1161in_mleft.0.1161in_ifm">https://gofund.me/4ee01a75.</text:p></text:note-body></text:note>  Zo ja, heeft u de bereidheid om ook een duit in het zakje te doen, dan wel de actie via uw sociale media kanalen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m.b.t. een vermoorde snackbareigenaar</dc:title>
    <meta:user-defined meta:name="OVERHEIDop.ParlID/DC.identifier">kv-tk-2023Z148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7</meta:user-defined>
    <meta:user-defined meta:name="OVERHEIDop.KamervraagTypen/DC.type">Schriftelijke vragen</meta:user-defined>
    <meta:user-defined meta:name="OVERHEIDop.vraagnummer">2023Z1482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7</meta:user-defined>
    <meta:user-defined meta:name="DC.title">De situatie m.b.t. een vermoorde snackbareigenaar</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Economie | Ondernemen</meta:user-defined>
    <meta:user-defined meta:name="OVERHEIDop.versieInformatie"/>
  </office:meta>
</office:document-meta>
</file>