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7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763</text:p>
      <text:p text:style-name="ifm_p_font.roman_mt.3.76mm_ifm">Vragen van het lid <text:span text:style-name="ifm_span_font.bold_ifm">Beckerman</text:span> (SP) aan de Staatssecretaris van Economische Zaken en Klimaat en de Minister voor Klimaat en Energie over <text:span text:style-name="ifm_span_font.italic_ifm">het bericht «Pure Energie aast op bouw windpark tussen Woltersum, Ten Boer en Ten Post. Boeren worden verleid om grond beschikbaar te stellen»</text:span> (ingezonden 6 september 2023).</text:p>
      <text:p text:style-name="ifm_p_mt.3.76mm_ifm">Vraag 1</text:p>
      <text:p text:style-name="ifm_p_ifm">Kent u het bericht «Pure Energie aast op bouw windpark tussen Woltersum, Ten Boer en Ten Post. Boeren worden verleid om grond beschikbaar te stellen»?<text:note text:id="n1" text:note-class="footnote"><text:note-citation text:label="1 ">1</text:note-citation><text:note-body><text:p text:style-name="ifm_p_font.normal_size.6.93pt_mt..5mm_indent.-0.1161in_mleft.0.1161in_ifm"> Dagblad van het Noorden, 2 september 2023, Pure Energie aast op bouw windpark tussen Woltersum, Ten Boer en Ten Post. Boeren worden verleid om grond beschikbaar te stellen (dvhn.nl/groningen/Pure-Energie-aast-op-bouw-windpark-tussen-Woltersum-Ten-Boer-en-Ten-Post.-Boeren-worden-verleid-om-grond-beschikbaar-te-stellen-28617895.html).</text:p></text:note-body></text:note> </text:p>
      <text:p text:style-name="ifm_p_mt.3.76mm_ifm">Vraag 2</text:p>
      <text:p text:style-name="ifm_p_ifm">Bent u op de hoogte van het gegeven dat het bedrijf Pure Energie verkennende gesprekken voert over de bouw van (hoge) windmolens in de driehoek Ten Boer, Ten Post, Woltersum? Zijn er contacten geweest van het kabinet met Pure Energie?</text:p>
      <text:p text:style-name="ifm_p_mt.3.76mm_ifm">Vraag 3</text:p>
      <text:p text:style-name="ifm_p_ifm">Vindt u het, met ons, onwenselijk dat bedrijven zoals Pure Energie zelf grondbezitters benaderen over de bouw van (hoge) windmolens? Kunt u uw antwoord toelichten?</text:p>
      <text:p text:style-name="ifm_p_mt.3.76mm_ifm">Vraag 4</text:p>
      <text:p text:style-name="ifm_p_ifm">Deelt u de mening dat de mogelijke komst van hoge, commerciële, windmolens in het bevingsgebied een slechte zaak is?</text:p>
      <text:p text:style-name="ifm_p_mt.3.76mm_ifm">Vraag 5</text:p>
      <text:p text:style-name="ifm_p_ifm">Deelt u onze analyse dat het voor het herstel van vertrouwen cruciaal is dat bewoners zeggenschap krijgen over hun leefomgeving?</text:p>
      <text:p text:style-name="ifm_p_mt.3.76mm_ifm">Vraag 6</text:p>
      <text:p text:style-name="ifm_p_ifm">Bent u op de hoogte van het feit dat bewoners in de omgeving in verschillende coöperaties al bezig zijn met een lokale aanpak?</text:p>
      <text:p text:style-name="ifm_p_mt.3.76mm_ifm">Vraag 7</text:p>
      <text:p text:style-name="ifm_p_ifm">Welke lessen heeft het kabinet geleerd van de bouw van eerdere grote windparken zoals die bij Meeden en in de Veenkoloniën?</text:p>
      <text:p text:style-name="ifm_p_mt.3.76mm_ifm">Vraag 8</text:p>
      <text:p text:style-name="ifm_p_ifm">Herkent u dat door het niet serieus nemen van omwonenden daar het vertrouwen in de overheid is geschaad? Zo ja, wat betekent dat voor nieuwe plannen?</text:p>
      <text:p text:style-name="ifm_p_mt.3.76mm_ifm">Vraag 9</text:p>
      <text:p text:style-name="ifm_p_ifm">Bent u, met ons, van mening dat een verdere daling van het vertrouwen moet worden voorkomen en de overheid dus ook wanneer commerciële partijen plannen maken, het verstandig is direct te laten weten dat de rijksoverheid niet voornemens is extra lasten af te wentelen op het aardbevingsgebied?</text:p>
      <text:p text:style-name="ifm_p_mt.3.76mm_ifm">Vraag 10</text:p>
      <text:p text:style-name="ifm_p_ifm">In hoeverre kan bij de door u voorgestelde participatie bij zonne- en windenergie op land ook nee gezegd worden tegen de plaatsing van hoge windmolens?</text:p>
      <text:p text:style-name="ifm_p_mt.3.76mm_ifm">Vraag 11</text:p>
      <text:p text:style-name="ifm_p_ifm">Welke stappen heeft u gezet nadat de Raad van State voor een windpark bij Delfzijl heeft uitgesproken dat het kabinet ten onrechte geen rekening houdt met milieueffecten? Klopt het dat er vertraging is ontstaan bij het komen tot nieuwe normen? Zo ja, moet er in de tussentijd een pas op de plaats worden gemaakt met het maken van nieuwe plannen?</text:p>
      <text:p text:style-name="ifm_p_mt.3.76mm_ifm">Vraag 12</text:p>
      <text:p text:style-name="ifm_p_ifm">Hoe geeft u uitvoering aan de motie-Leijten/Erkens over het maken van afspraken over de plaatsing van nieuwe windmolens, waaronder afspraken over strenge minimumafstands-normen (Kamerstuk 32 813, nr. 9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ure Energie aast op bouw windpark tussen Woltersum, Ten Boer en Ten Post. Boeren worden verleid om grond beschikbaar te stellen’</dc:title>
    <meta:user-defined meta:name="OVERHEIDop.ParlID/DC.identifier">kv-tk-2023Z1476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06</meta:user-defined>
    <meta:user-defined meta:name="OVERHEIDop.KamervraagTypen/DC.type">Schriftelijke vragen</meta:user-defined>
    <meta:user-defined meta:name="OVERHEIDop.vraagnummer">2023Z14763</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06</meta:user-defined>
    <meta:user-defined meta:name="DC.title">Het bericht ‘Pure Energie aast op bouw windpark tussen Woltersum, Ten Boer en Ten Post. Boeren worden verleid om grond beschikbaar te stellen’</meta:user-defined>
    <meta:user-defined meta:name="DCTERMS.W3CDTF/DCTERMS.available">2023-09-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TaxonomieBeleidsagenda/OVERHEID.category">Economie | Overige economische sectoren</meta:user-defined>
    <meta:user-defined meta:name="OVERHEIDop.versieInformatie"/>
  </office:meta>
</office:document-meta>
</file>