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7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762</text:p>
      <text:p text:style-name="ifm_p_font.roman_mt.3.76mm_ifm">Vragen van het lid <text:span text:style-name="ifm_span_font.bold_ifm">Thijssen</text:span> (PvdA) aan de Minister van Landbouw, Natuur en Voedselkwaliteit over <text:span text:style-name="ifm_span_font.italic_ifm">financiële tekorten bij de NVWA</text:span> (ingezonden 6 september 2023).</text:p>
      <text:p text:style-name="ifm_p_mt.3.76mm_ifm">Vraag 1</text:p>
      <text:p text:style-name="ifm_p_ifm">Bent u bekend met de acute financiële tekorten bij de Nederlandse Voedsel en Warenautoriteit (NVWA)?<text:note text:id="ID-2023Z14762-d37e51" text:note-class="footnote"><text:note-citation text:label="1 ">1</text:note-citation><text:note-body><text:p text:style-name="ifm_p_font.normal_size.6.93pt_mt..5mm_indent.-0.1161in_mleft.0.1161in_ifm">https://eenvandaag.avrotros.nl/item/fors-financieel-tekort-dwingt-nvwa-tot-bezuinigingen-en-personeelsstop-kamerleden-bezorgd-wat-betekent-dit-voor-al-die-belangrijke-taken/.</text:p></text:note-body></text:note> Zo ja, sinds wanneer?</text:p>
      <text:p text:style-name="ifm_p_mt.3.76mm_ifm">Vraag 2</text:p>
      <text:p text:style-name="ifm_p_ifm">Is hierover overleg geweest met het ministerie?</text:p>
      <text:p text:style-name="ifm_p_mt.3.76mm_ifm">Vraag 3</text:p>
      <text:p text:style-name="ifm_p_ifm">Hoe heeft dit tekort kunnen ontstaan?</text:p>
      <text:p text:style-name="ifm_p_mt.3.76mm_ifm">Vraag 4</text:p>
      <text:p text:style-name="ifm_p_ifm">Klopt het dat er een vacaturestop is afgekondigd en de beloofde groei stil komt te vallen? Wat zijn hier de gevolgen van voor de uitvoering van de taken van de NVWA?</text:p>
      <text:p text:style-name="ifm_p_mt.3.76mm_ifm">Vraag 5</text:p>
      <text:p text:style-name="ifm_p_ifm">Klopt het dat de externe inhuur en dan met name die van dierenartsen wordt verminderd? Wat zijn hiervan de gevolgen voor de uitvoering van de taken van de NVWA? Wat zijn de gevolgen voor het dierenwelzijn en het beloofde verscherpte toezicht op de slachthuizen?</text:p>
      <text:p text:style-name="ifm_p_mt.3.76mm_ifm">Vraag 6</text:p>
      <text:p text:style-name="ifm_p_ifm">Kunt u de Kamer laten weten welke afdelingen/taken minder mensen/middelen krijgen dan wat het plan was? Is dit proportioneel ten opzichte van de vastgestelde taken en prioriteiten?</text:p>
      <text:p text:style-name="ifm_p_mt.3.76mm_ifm">Vraag 7</text:p>
      <text:p text:style-name="ifm_p_ifm">Welke manieren heeft de NVWA om meer eigen middelen te genereren, dan wel kosten effectiever door te berekenen?</text:p>
      <text:p text:style-name="ifm_p_mt.3.76mm_ifm">Vraag 8</text:p>
      <text:p text:style-name="ifm_p_ifm">Hoe verhouden de kosten voor mensen en faciliteiten van de NVWA zich tot die van andere (inspectie)diensten?</text:p>
      <text:p text:style-name="ifm_p_mt.3.76mm_ifm">Vraag 9</text:p>
      <text:p text:style-name="ifm_p_ifm">Is bezuinigen op de omvang van de organisatie de enige manier om substantieel kosten te besparen?</text:p>
      <text:p text:style-name="ifm_p_mt.3.76mm_ifm">Vraag 10</text:p>
      <text:p text:style-name="ifm_p_ifm">Is volgens u, gezien de eerdere problemen met een angstcultuur, ziekteverzuim en het weglopen van ervaren krachten, een kleine bezuiniging, zoals op het personeelsfeestje of andere posten die motivatie en cohesie versterken, wel een goed idee?</text:p>
      <text:p text:style-name="ifm_p_mt.3.76mm_ifm">Vraag 11</text:p>
      <text:p text:style-name="ifm_p_ifm">Gaat u ingrijpen bij de NVWA of wacht u af wat het boekjaar gaat brengen en dan pas reageren?</text:p>
      <text:h text:style-name="ifm_p_font.bold_mt.5.08mm_page.keep-with-next_ifm" text:outline-level="2">Toelichting:</text:h>
      <text:p text:style-name="ifm_p_mt.4.23mm_ifm">Deze vragen dienen ter aanvulling op eerdere vragen terzake van het lid Vedder (CDA), ingezonden 5 september 2023 (vraagnummer 2023Z146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inanciële tekorten bij de NVWA</dc:title>
    <meta:user-defined meta:name="OVERHEIDop.ParlID/DC.identifier">kv-tk-2023Z147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6</meta:user-defined>
    <meta:user-defined meta:name="OVERHEIDop.KamervraagTypen/DC.type">Schriftelijke vragen</meta:user-defined>
    <meta:user-defined meta:name="OVERHEIDop.vraagnummer">2023Z14762</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6</meta:user-defined>
    <meta:user-defined meta:name="DC.title">Financiële tekorten bij de NVWA</meta:user-defined>
    <meta:user-defined meta:name="DCTERMS.W3CDTF/DCTERMS.available">2023-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Voedselkwaliteit</meta:user-defined>
    <meta:user-defined meta:name="OVERHEIDop.versieInformatie"/>
  </office:meta>
</office:document-meta>
</file>