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59 HERDRUK</text:p>
      <text:p text:style-name="ifm_p_font.roman_mt.3.76mm_ifm">Vragen van het lid <text:span text:style-name="ifm_span_font.bold_ifm">Wassenberg</text:span> (PvdD) aan de Ministers van Landbouw, Natuur en Voedselkwaliteit en van Justitie en Veiligheid over <text:span text:style-name="ifm_span_font.italic_ifm">het gebrek aan landelijke registratie van bijtincidenten door honden en het gebrek aan landelijk beleid om die bijtincidenten terug te brengen</text:span> (ingezonden 6 september 2023).</text:p>
      <text:p text:style-name="ifm_p_mt.3.76mm_ifm">Vraag 1</text:p>
      <text:p text:style-name="ifm_p_ifm">Wat is uw reactie op de ernstige bijtincidenten die recent hebben plaatsgevonden, waarbij meerdere kinderen gewond zijn geraakt<text:note text:id="n1" text:note-class="footnote"><text:note-citation text:label="1 ">1</text:note-citation><text:note-body><text:p text:style-name="ifm_p_font.normal_size.6.93pt_mt..5mm_indent.-0.1161in_mleft.0.1161in_ifm">https://www.nhnieuws.nl/nieuws/313687/twee-kinderen-gewond-na-aanval-van-hond-in-badhoevedorp-fotos-met-afschuw-bekeken.</text:p></text:note-body></text:note>, een eigenaar is omgekomen<text:note text:id="n2" text:note-class="footnote"><text:note-citation text:label="2 ">2</text:note-citation><text:note-body><text:p text:style-name="ifm_p_font.normal_size.6.93pt_mt..5mm_indent.-0.1161in_mleft.0.1161in_ifm">https://www.ad.nl/binnenland/overleden-man-60-toegetakeld-door-eigen-rottweiler-hondenbeten-blijken-doodsoorzaak~a44537d3/#:~:text=%C2%A9%20News%20United-,Overleden%20man%20(60)%20toegetakeld%20door%20eigen%20rottweiler%3A%20hondenbeten%20blijken,Dat%20zegt%20de%20politie.</text:p></text:note-body></text:note>, en zelfs een baby is overleden<text:note text:id="n3" text:note-class="footnote"><text:note-citation text:label="3 ">3</text:note-citation><text:note-body><text:p text:style-name="ifm_p_font.normal_size.6.93pt_mt..5mm_indent.-0.1161in_mleft.0.1161in_ifm">https://www.ad.nl/binnenland/overleden-baby-in-emmeloord-blijkt-doodgebeten-door-hond-ergste-wat-ouders-kan-overkomen~a2803fe1/.</text:p></text:note-body></text:note>?</text:p>
      <text:p text:style-name="ifm_p_mt.3.76mm_ifm">Vraag 2</text:p>
      <text:p text:style-name="ifm_p_ifm">Deelt u de mening dat om bijtincidenten beter te kunnen voorkomen het belangrijk is om inzicht te hebben in het totale aantal bijtincidenten, de ernst van de incidenten, de oorzaken, de achtergronden van de incidenten, de plek waar deze hebben plaatsgevonden en de risicofactoren, waaronder de rol die de eigenaar speelt of heeft gespeeld? Zo nee, waarom niet?</text:p>
      <text:p text:style-name="ifm_p_mt.3.76mm_ifm">Vraag 3</text:p>
      <text:p text:style-name="ifm_p_ifm">Kunt u bevestigen dat er geen complete, eenduidige registratie is van bijtincidenten door honden?</text:p>
      <text:p text:style-name="ifm_p_mt.3.76mm_ifm">Vraag 4</text:p>
      <text:p text:style-name="ifm_p_ifm">Deelt u de mening dat er hierdoor nog veel onduidelijk is over bijtincidenten, zoals in 2018 al is geconcludeerd door het Centrum voor Criminaliteitspreventie en Veiligheid<text:note text:id="n4" text:note-class="footnote"><text:note-citation text:label="4 ">4</text:note-citation><text:note-body><text:p text:style-name="ifm_p_font.normal_size.6.93pt_mt..5mm_indent.-0.1161in_mleft.0.1161in_ifm">Centrum voor Criminaliteitspreventie en Veiligheid. 2018. De gebeten hond, preventie van bijtincidenten door honden in Nederland.</text:p></text:note-body></text:note>?</text:p>
      <text:p text:style-name="ifm_p_mt.3.76mm_ifm">Vraag 5</text:p>
      <text:p text:style-name="ifm_p_ifm">Kunt u bevestigen dat u heeft aangegeven graag in gesprek te gaan met plastisch chirurgen om van hen te horen hoe vaak bijtincidenten voorkomen<text:note text:id="n5" text:note-class="footnote"><text:note-citation text:label="5 ">5</text:note-citation><text:note-body><text:p text:style-name="ifm_p_font.normal_size.6.93pt_mt..5mm_indent.-0.1161in_mleft.0.1161in_ifm">https://www.leidschdagblad.nl/cnt/dmf20230901_43025841?utm_source=google&amp;utm_medium=organic.</text:p></text:note-body></text:note>?</text:p>
      <text:p text:style-name="ifm_p_mt.3.76mm_ifm">Vraag 6</text:p>
      <text:p text:style-name="ifm_p_ifm">Kunt u bevestigen dat ook de cijfers van plastisch chirurgen incompleet zijn, aangezien niet iedereen na een ernstig bijtincident naar de plastisch chirurg gaat en dat het hier dus om minder dan het topje van de ijsberg gaat?</text:p>
      <text:p text:style-name="ifm_p_mt.3.76mm_ifm">Vraag 7</text:p>
      <text:p text:style-name="ifm_p_ifm">Is het juist dat door minder dan 15 procent van de Nederlandse gemeenten (50 van de 342 gemeenten) bijtincidenten worden gerapporteerd aan het Landelijk Honden Dossier?<text:note text:id="n6" text:note-class="footnote"><text:note-citation text:label="6 ">6</text:note-citation><text:note-body><text:p text:style-name="ifm_p_font.normal_size.6.93pt_mt..5mm_indent.-0.1161in_mleft.0.1161in_ifm">https://eenvandaag.avrotros.nl/item/plastisch-chirurgen-1-op-10-slachtoffers-van-ernstig-bijtincident-met-hond-is-baby/.</text:p></text:note-body></text:note> </text:p>
      <text:p text:style-name="ifm_p_mt.3.76mm_ifm">Vraag 8</text:p>
      <text:p text:style-name="ifm_p_ifm">Bent u bereid een landelijke en centrale registratie van alle bijtincidenten door honden in te stellen? Zo nee, waarom niet?</text:p>
      <text:p text:style-name="ifm_p_mt.3.76mm_ifm">Vraag 9</text:p>
      <text:p text:style-name="ifm_p_ifm">Bent u voornemens om de incidenten uit het Landelijk Honden Dossier te analyseren en hieruit lessen te trekken? Zo nee, waarom niet?</text:p>
      <text:p text:style-name="ifm_p_mt.3.76mm_ifm">Vraag 10</text:p>
      <text:p text:style-name="ifm_p_ifm">Bent u voornemens om de cijfers uit het Landelijk Honden Dossier met de Kamer te delen? Zo nee, waarom niet?</text:p>
      <text:p text:style-name="ifm_p_mt.3.76mm_ifm">Vraag 11</text:p>
      <text:p text:style-name="ifm_p_ifm">Onderschrijft u de uitspraak van uw ambtsvoorganger dat de houders van honden «de belangrijkste risicofactor» vormen bij bijtincidenten en dat dit risico niet altijd te relateren is aan hondenrassen<text:note text:id="n7" text:note-class="footnote"><text:note-citation text:label="7 ">7</text:note-citation><text:note-body><text:p text:style-name="ifm_p_font.normal_size.6.93pt_mt..5mm_indent.-0.1161in_mleft.0.1161in_ifm">Kamerstuk II 28 286, nr. 1056.</text:p></text:note-body></text:note>?</text:p>
      <text:p text:style-name="ifm_p_mt.3.76mm_ifm">Vraag 12</text:p>
      <text:p text:style-name="ifm_p_ifm">Bent u bereid te onderzoeken hoe de eigenaar-gerelateerde risicofactoren kunnen worden verminderd en hierbij in te gaan op mogelijke oplossingen, zoals een verplichte cursus voor nieuwe hondeneigenaren of meer capaciteit voor de dierenpolitie? Zo nee, waarom niet?</text:p>
      <text:p text:style-name="ifm_p_mt.3.76mm_ifm">Vraag 13</text:p>
      <text:p text:style-name="ifm_p_ifm">Kunt u aangeven wat de stand van zaken is van de pilot naar een huisvestings- en behandelprotocol voor honden die na bijtincidenten in beslag zijn genomen?</text:p>
      <text:p text:style-name="ifm_p_mt.3.76mm_ifm">Vraag 1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landelijke registratie van bijtincidenten door honden en het gebrek aan landelijk beleid om die bijtincidenten terug te brengen</dc:title>
    <meta:user-defined meta:name="OVERHEIDop.ParlID/DC.identifier">kv-tk-2023Z147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59</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Het gebrek aan landelijke registratie van bijtincidenten door honden en het gebrek aan landelijk beleid om die bijtincidenten terug te brengen</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