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7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58</text:p>
      <text:p text:style-name="ifm_p_font.roman_mt.3.76mm_ifm">Vragen van het lid <text:span text:style-name="ifm_span_font.bold_ifm">Haverkort</text:span> (VVD) aan de Staatssecretaris van Infrastructuur en Waterstaat over <text:span text:style-name="ifm_span_font.italic_ifm">het bericht «Afval scheiden is een grote bende»</text:span> (ingezonden 6 september 2023).</text:p>
      <text:p text:style-name="ifm_p_mt.3.76mm_ifm">Vraag 1</text:p>
      <text:p text:style-name="ifm_p_ifm">Herkent u het in het bericht geschetste beeld over het scheiden van afval en dat een groot deel van het plastic afval alsnog wordt verbrand?<text:note text:id="ID-2023Z14758-d37e52" text:note-class="footnote"><text:note-citation text:label="1 ">1</text:note-citation><text:note-body><text:p text:style-name="ifm_p_font.normal_size.6.93pt_mt..5mm_indent.-0.1161in_mleft.0.1161in_ifm">Website De Telegraaf, 30 augustus 2023 (Afval scheiden is een grote bende: veel plastic wordt alsnog verbrand | Binnenland | Telegraaf.nl).</text:p></text:note-body></text:note></text:p>
      <text:p text:style-name="ifm_p_mt.3.76mm_ifm">Vraag 2</text:p>
      <text:p text:style-name="ifm_p_ifm">Herkent u het beeld dat veel vaker dan voorheen vrachten met «plastic, metaalverpakkingen en drankkartons»-afval (pmd-afval) worden afgekeurd?</text:p>
      <text:p text:style-name="ifm_p_mt.3.76mm_ifm">Vraag 3</text:p>
      <text:p text:style-name="ifm_p_ifm">Kunt u aangeven waarom vrachten die worden afgekeurd vanwege een te groot percentage restafval in het pmd-afval niet alsnog worden nagescheiden alvorens het afval wordt verbrand?</text:p>
      <text:p text:style-name="ifm_p_mt.3.76mm_ifm">Vraag 4</text:p>
      <text:p text:style-name="ifm_p_ifm">Bent u het met het Afvalfonds Verpakkingen eens dat standaardisatie van het afvalinzamelsysteem zal bijdragen aan beter gescheiden afvalstromen?</text:p>
      <text:p text:style-name="ifm_p_mt.3.76mm_ifm">Vraag 5</text:p>
      <text:p text:style-name="ifm_p_ifm">Herkent u de stelling uit het artikel dat machines superieur zijn als het aankomt op scheiden van pmd-afval en bent u voornemens bij toekomstig beleid hiervan uit te gaan?</text:p>
      <text:p text:style-name="ifm_p_mt.3.76mm_ifm">Vraag 6</text:p>
      <text:p text:style-name="ifm_p_ifm">Herkent u het beeld uit het artikel dat uit onderzoek blijkt dat zakken of bakken aan huis ophalen beter werkt dan mensen afval laten scheiden in ondergrondse containers en bent u bereid in toekomstig beleid hiermee rekening te houden?</text:p>
      <text:p text:style-name="ifm_p_mt.3.76mm_ifm">Vraag 7</text:p>
      <text:p text:style-name="ifm_p_ifm">Herkent u het beeld uit het artikel dat het extra betalen voor elke zak restafval («diftar») het aantrekkelijk maakt om allerlei afval in gratis zakken te stoppen en dat «diftar» leidt tot meer vervuiling van pmd-afval en bent u bereid toekomstig beleid in te richten zonder «diftar»?</text:p>
      <text:p text:style-name="ifm_p_mt.3.76mm_ifm">Vraag 8</text:p>
      <text:p text:style-name="ifm_p_ifm">Bent u het ermee eens dat sturen op een zo laag mogelijke hoeveelheid restafval (zoals opgenomen in het landelijk afvalplan 3 (LAP3), waarbij inwoners in Nederland in 2025 nog slechts 30 kilogram restafval mogen aanbieden per persoon per jaar) schone, herbruikbare stromen zoals pmd kan vervuilen en bent u bereid toekomstig beleid zo vorm te geven dat in plaats van sturen op zo min mogelijk restafval er gestuurd kan worden op zo veel mogelijk opbrengst van herbruikbaar, recyclebaar afval?</text:p>
      <text:p text:style-name="ifm_p_mt.3.76mm_ifm">Vraag 9</text:p>
      <text:p text:style-name="ifm_p_ifm">Welke stappen onderneemt u in het Nationaal Programma Circulaire Economie en in nieuwe Europese regelgeving over verpakkingsafval, waarin wordt gesproken over meer eenduidigheid in het inzamelsysteem van afval en wanneer kan de Kamer deze ontvangen?</text:p>
      <text:p text:style-name="ifm_p_mt.3.76mm_ifm">Vraag 10</text:p>
      <text:p text:style-name="ifm_p_ifm">Kunt u de antwoorden één voor één voor het commissiedebat Circulaire Economie van 4 oktober 2023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fval scheiden is een grote bende’</dc:title>
    <meta:user-defined meta:name="OVERHEIDop.ParlID/DC.identifier">kv-tk-2023Z147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58</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Het bericht ‘Afval scheiden is een grote bende’</meta:user-defined>
    <meta:user-defined meta:name="DCTERMS.W3CDTF/DCTERMS.available">2023-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