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6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679</text:p>
      <text:p text:style-name="ifm_p_font.roman_mt.3.76mm_ifm">Vragen van het lid <text:span text:style-name="ifm_span_font.bold_ifm">Omtzigt</text:span> (Omtzigt) aan de Minister van Sociale Zaken en Werkgelegenheid en de Minister-President over <text:span text:style-name="ifm_span_font.italic_ifm">arbeidsmigratie</text:span> (ingezonden 5 september 2023).</text:p>
      <text:p text:style-name="ifm_p_mt.3.76mm_ifm">Vraag 1</text:p>
      <text:p text:style-name="ifm_p_ifm">Herinnert u zich dat de Kamer op 10 juli in het debat over de ontstane politieke situatie de motie-Omtzigt heeft aangenomen<text:note text:id="ID-2023Z14679-d37e48" text:note-class="footnote"><text:note-citation text:label="1 ">1</text:note-citation><text:note-body><text:p text:style-name="ifm_p_font.normal_size.6.93pt_mt..5mm_indent.-0.1161in_mleft.0.1161in_ifm">Kamerstuk 36 392, nr. 5.</text:p></text:note-body></text:note>?</text:p>
      <text:p text:style-name="ifm_p_mt.3.76mm_ifm">Vraag 2</text:p>
      <text:p text:style-name="ifm_p_ifm">Hoeveel arbeidsmigranten zijn naar Nederland gekomen in 2021 en in 2022?</text:p>
      <text:p text:style-name="ifm_p_mt.3.76mm_ifm">Vraag 3</text:p>
      <text:p text:style-name="ifm_p_ifm">Is de brief met maatregelen die Nieuwsuur publiceerde authentiek?<text:note text:id="ID-2023Z14679-d37e66" text:note-class="footnote"><text:note-citation text:label="2 ">2</text:note-citation><text:note-body><text:p text:style-name="ifm_p_font.normal_size.6.93pt_mt..5mm_indent.-0.1161in_mleft.0.1161in_ifm">NOS, 31 augustus 2023, «Uitgelekte migratiebrief: coalitiepartijen waren bereid tot grote concessies», (https://bijlagen.nos.nl/artikel-18586352/nu_stukken_groot-gecomprimeerd.pdf).</text:p></text:note-body></text:note></text:p>
      <text:p text:style-name="ifm_p_mt.3.76mm_ifm">Vraag 4</text:p>
      <text:p text:style-name="ifm_p_ifm">Kunt u per maatregel over arbeidsmigratie in de brief aangeven wanneer u die heeft uitgewerkt en zult voorleggen aan de Tweede Kamer?</text:p>
      <text:p text:style-name="ifm_p_mt.3.76mm_ifm">Vraag 5</text:p>
      <text:p text:style-name="ifm_p_ifm">Kunt u deze vragen binnen twee weken beantwoorden, zodat de antwoorden beschikbaar zijn op Prinsjesdag en betrokken kunnen worden bij de Algemeen Politieke Beschouw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rbeidsmigratie</dc:title>
    <meta:user-defined meta:name="OVERHEIDop.ParlID/DC.identifier">kv-tk-2023Z146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05</meta:user-defined>
    <meta:user-defined meta:name="OVERHEIDop.KamervraagTypen/DC.type">Schriftelijke vragen</meta:user-defined>
    <meta:user-defined meta:name="OVERHEIDop.vraagnummer">2023Z14679</meta:user-defined>
    <meta:user-defined meta:name="OVERHEIDop.indiener">P.H. Omtzig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05</meta:user-defined>
    <meta:user-defined meta:name="DC.title">Arbeidsmigratie</meta:user-defined>
    <meta:user-defined meta:name="DCTERMS.W3CDTF/DCTERMS.available">2023-09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