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6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678</text:p>
      <text:p text:style-name="ifm_p_font.roman_mt.3.76mm_ifm">Vragen van het lid <text:span text:style-name="ifm_span_font.bold_ifm">Vedder</text:span> (CDA) aan de Minister van Landbouw, Natuur en Voedselkwaliteit over <text:span text:style-name="ifm_span_font.italic_ifm">het bericht «Fors financieel tekort dwingt NVWA tot bezuinigingen en personeelsstop, Kamerleden bezorgd: «Wat betekent dit voor al die belangrijke taken?»»</text:span> (ingezonden 5 september 2023).</text:p>
      <text:p text:style-name="ifm_p_mt.3.76mm_ifm">Vraag 1</text:p>
      <text:p text:style-name="ifm_p_ifm">Bent u bekend met de uitzending van Een Vandaag «Fors financieel tekort dwingt NVWA tot bezuinigingen en personeelsstop, Kamerleden bezorgd: «Wat betekent dit voor al die belangrijke taken?»»<text:note text:id="n1" text:note-class="footnote"><text:note-citation text:label="1 ">1</text:note-citation><text:note-body><text:p text:style-name="ifm_p_font.normal_size.6.93pt_mt..5mm_indent.-0.1161in_mleft.0.1161in_ifm">Een Vandaag, 4 september 2023 (https://eenvandaag.avrotros.nl/item/fors-financieel-tekort-dwingt-nvwa-tot-bezuinigingen-en-personeelsstop-kamerleden-bezorgd-wat-betekent-dit-voor-al-die-belangrijke-taken/).</text:p></text:note-body></text:note>?</text:p>
      <text:p text:style-name="ifm_p_mt.3.76mm_ifm">Vraag 2</text:p>
      <text:p text:style-name="ifm_p_ifm">Bent u op de hoogte van de financiële situatie van de Nederlandse Voedsel- en Warenautoriteit (NVWA) en de mededeling die de NVWA op het intranet deed over de maatregelen die genomen worden om het financiële tekort zoveel mogelijk te dichten?</text:p>
      <text:p text:style-name="ifm_p_mt.3.76mm_ifm">Vraag 3</text:p>
      <text:p text:style-name="ifm_p_ifm">Klopt het volgens u dat de NVWA kampt met financiële tekorten? Zo ja, om hoeveel geld gaat het?</text:p>
      <text:p text:style-name="ifm_p_mt.3.76mm_ifm">Vraag 4</text:p>
      <text:p text:style-name="ifm_p_ifm">Hoeveel van het financiële tekort wordt naar verwachting opgelost door de voorgenomen maatregelen?</text:p>
      <text:p text:style-name="ifm_p_mt.3.76mm_ifm">Vraag 5</text:p>
      <text:p text:style-name="ifm_p_ifm">Kunt u schetsen wat er in de periode tussen het commissiedebat NVWA (31 mei 2023) en de mededeling op het intranet zich heeft afgespeeld binnen de NVWA, waardoor de financiële situatie plotseling verslechterd is?</text:p>
      <text:p text:style-name="ifm_p_mt.3.76mm_ifm">Vraag 6</text:p>
      <text:p text:style-name="ifm_p_ifm">Gaat de financiële situatie van de NVWA mogelijk een effect hebben op de kwaliteit van dienstverlening? Kunt u dit toelichten?</text:p>
      <text:p text:style-name="ifm_p_mt.3.76mm_ifm">Vraag 7</text:p>
      <text:p text:style-name="ifm_p_ifm">Is het de verwachting dat de ontstane situatie ook effect heeft op het huidige personeelsbestand?</text:p>
      <text:p text:style-name="ifm_p_mt.3.76mm_ifm">Vraag 8</text:p>
      <text:p text:style-name="ifm_p_ifm">Wat zegt de ontstane situatie over de efficiency en doelmatigheid van de NVWA?</text:p>
      <text:p text:style-name="ifm_p_mt.3.76mm_ifm">Vraag 9</text:p>
      <text:p text:style-name="ifm_p_ifm">Wat vindt u ervan dat deze situatie is ontstaan?</text:p>
      <text:p text:style-name="ifm_p_mt.3.76mm_ifm">Vraag 10</text:p>
      <text:p text:style-name="ifm_p_ifm">Wat vindt u ervan dat dit nieuws via een klokkenluider openbaar is geworden, terwijl in het commissiedebat van 31 mei 2023 aangegeven werd dat transparantie belangr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ors financieel tekort dwingt NVWA tot bezuinigingen en personeelsstop, Kamerleden bezorgd: 'Wat betekent dit voor al die belangrijke taken?''</dc:title>
    <meta:user-defined meta:name="OVERHEIDop.ParlID/DC.identifier">kv-tk-2023Z146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5</meta:user-defined>
    <meta:user-defined meta:name="OVERHEIDop.KamervraagTypen/DC.type">Schriftelijke vragen</meta:user-defined>
    <meta:user-defined meta:name="OVERHEIDop.vraagnummer">2023Z14678</meta:user-defined>
    <meta:user-defined meta:name="OVERHEIDop.indiener">E.C. Ved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5</meta:user-defined>
    <meta:user-defined meta:name="DC.title">Het bericht 'Fors financieel tekort dwingt NVWA tot bezuinigingen en personeelsstop, Kamerleden bezorgd: 'Wat betekent dit voor al die belangrijke taken?''</meta:user-defined>
    <meta:user-defined meta:name="DCTERMS.W3CDTF/DCTERMS.available">2023-09-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