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7</text:p>
      <text:p text:style-name="ifm_p_font.roman_mt.3.76mm_ifm">Vragen van het lid <text:span text:style-name="ifm_span_font.bold_ifm">Vestering</text:span> (PvdD) aan de Minister voor Natuur en Stikstof over <text:span text:style-name="ifm_span_font.italic_ifm">het aantal illegaal gehouden dieren in de veehouderij en de daarbij horende stikstofuitstoot</text:span> (ingezonden 5 september 2023).</text:p>
      <text:p text:style-name="ifm_p_mt.3.76mm_ifm">Vraag 1</text:p>
      <text:p text:style-name="ifm_p_ifm">Bent u bekend met het artikel «Behalve de 2.500 al bekende boeren stoten mogelijk duizenden andere agrarische bedrijven óók illegaal stikstof uit»<text:note text:id="n1" text:note-class="footnote"><text:note-citation text:label="1 ">1</text:note-citation><text:note-body><text:p text:style-name="ifm_p_font.normal_size.6.93pt_mt..5mm_indent.-0.1161in_mleft.0.1161in_ifm">https://www.nrc.nl/nieuws/2023/08/29/nog-meer-boeren-overschrijden-stikstofregels-a4173079?t=1693825233.</text:p></text:note-body></text:note>?</text:p>
      <text:p text:style-name="ifm_p_mt.3.76mm_ifm">Vraag 2</text:p>
      <text:p text:style-name="ifm_p_ifm">Hoeveel veehouders werken momenteel zonder natuurvergunning of met een ontoereikende natuurvergunning, die dat wel nodig hebben? Kunt u dit uitsplitsen naar geverifieerde PAS-melders, onjuiste PAS-melders<text:note text:id="n2" text:note-class="footnote"><text:note-citation text:label="2 ">2</text:note-citation><text:note-body><text:p text:style-name="ifm_p_font.normal_size.6.93pt_mt..5mm_indent.-0.1161in_mleft.0.1161in_ifm">Zoals de 259 agrariërs die worden aangehaald in het artikel «Het Rijk gaat 259 boerenbedrijven zonder vergunning toch niet helpen», https://www.nrc.nl/nieuws/2023/08/10/geen-hulp-van-rijk-voor-minstens-259-boerenbedrijven-a4171708.</text:p></text:note-body></text:note>, interimmers en eventueel een overige categorie?</text:p>
      <text:p text:style-name="ifm_p_mt.3.76mm_ifm">Vraag 3</text:p>
      <text:p text:style-name="ifm_p_ifm">Indien u hier geen precieze cijfers van kunt geven, waarom niet? Kunt u in dat geval dan een nauwkeurige schatting maken?</text:p>
      <text:p text:style-name="ifm_p_mt.3.76mm_ifm">Vraag 4</text:p>
      <text:p text:style-name="ifm_p_ifm">Bent u voornemens om, gezien de rijksbrede omvang van de stikstofcrisis, een landelijk systeem op te zetten dat de benodigde en uitgegeven natuurvergunningen registreert? Zo nee, waarom wilt u, als eindverantwoordelijke voor de staat van de natuur, dat overzicht niet hebben?</text:p>
      <text:p text:style-name="ifm_p_mt.3.76mm_ifm">Vraag 5</text:p>
      <text:p text:style-name="ifm_p_ifm">Hoeveel dieren worden er in de Nederlandse veehouderij gehouden zonder dat daar een (juiste) natuurvergunning voor is afgegeven en die dus feitelijk illegaal worden gehouden?</text:p>
      <text:p text:style-name="ifm_p_mt.3.76mm_ifm">Vraag 6</text:p>
      <text:p text:style-name="ifm_p_ifm">Indien u hier geen precieze cijfers van kunt geven, waarom niet? Kunt u in dat geval onderzoek doen om hier wel een antwoord op te geven?</text:p>
      <text:p text:style-name="ifm_p_mt.3.76mm_ifm">Vraag 7</text:p>
      <text:p text:style-name="ifm_p_ifm">Hoeveel stikstofuitstoot veroorzaken deze illegaal gehouden dieren in de veehouderij in totaal? Welk percentage van de totale uitstoot is dat?</text:p>
      <text:p text:style-name="ifm_p_mt.3.76mm_ifm">Vraag 8</text:p>
      <text:p text:style-name="ifm_p_ifm">Indien u hier geen precieze cijfers van kunt geven, waarom niet? Kunt u in dat geval dan een nauwkeurige schatting maken?</text:p>
      <text:p text:style-name="ifm_p_mt.3.76mm_ifm">Vraag 9</text:p>
      <text:p text:style-name="ifm_p_ifm">Hoeveel van de PAS-melders en interim-mers zijn tevens stikstof-piekbelasters? Indien u hier geen precies antwoord op kunt geven, kunt u dit dan uitzoeken?</text:p>
      <text:p text:style-name="ifm_p_mt.3.76mm_ifm">Vraag 10</text:p>
      <text:p text:style-name="ifm_p_ifm">Deelt u het inzicht dat er voor een illegaal opererende veehouderij, die vervolgens ook één van de belangrijkste vervuilers blijkt te zijn op een kwetsbaar natuurgebied, geen toekomst is? Wilt u eerlijk zijn naar veehouders en hen geen beloftes doen voor legalisatie als daar helemaal geen ruimte voor is?</text:p>
      <text:p text:style-name="ifm_p_mt.3.76mm_ifm">Vraag 11</text:p>
      <text:p text:style-name="ifm_p_ifm">Deelt u het inzicht dat handhaven op de vergunning van dergelijke veehouderijen (waarbij ze moeten stoppen of krimpen tot een omvang die past binnen de verleende vergunning) een zeer kosteneffectieve maatregel is om de natuur te beschermen? Bent u voornemens dit te doen?</text:p>
      <text:p text:style-name="ifm_p_mt.3.76mm_ifm">Vraag 12</text:p>
      <text:p text:style-name="ifm_p_ifm">Kunt u deze vragen één voor één beantwoorden voor het commissiedebat Stikstof, NPLG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illegaal gehouden dieren in de veehouderij en de daarbij horende stikstofuitstoot</dc:title>
    <meta:user-defined meta:name="OVERHEIDop.ParlID/DC.identifier">kv-tk-2023Z146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7</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Het aantal illegaal gehouden dieren in de veehouderij en de daarbij horende stikstofuitstoot</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