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76</text:p>
      <text:p text:style-name="ifm_p_font.roman_mt.3.76mm_ifm">Vragen van het lid <text:span text:style-name="ifm_span_font.bold_ifm">Wilders</text:span> (PVV) aan de Minister-President en de Ministers van Justitie en Veiligheid, van Binnenlandse Zaken en Koninkrijksrelaties en van Buitenlandse Zaken over <text:span text:style-name="ifm_span_font.italic_ifm">het schieten met een pistool en mitrailleur op een foto van mijn hoofd</text:span> (ingezonden 5 september 2023).</text:p>
      <text:p text:style-name="ifm_p_mt.3.76mm_ifm">Vraag 1</text:p>
      <text:p text:style-name="ifm_p_ifm">Heeft u kennisgenomen van het filmpje<text:note text:id="ID-2023Z14676-d37e48" text:note-class="footnote"><text:note-citation text:label="1 ">1</text:note-citation><text:note-body><text:p text:style-name="ifm_p_font.normal_size.6.93pt_mt..5mm_indent.-0.1161in_mleft.0.1161in_ifm">Syed Shaida Bacha op X: «@geertwilderspvv @jihadwatchRS Muslims have started awaring against your deeds. May Allah Grant You EMAAN &amp;amp; Right Path. We can only pray for you.#Pakistan.»</text:p></text:note-body></text:note> waarin een man met een pistool en vervolgens mitrailleur kogels op mijn hoofd schiet en vervolgens in brand steekt?</text:p>
      <text:p text:style-name="ifm_p_mt.3.76mm_ifm">Vraag 2</text:p>
      <text:p text:style-name="ifm_p_ifm">Wat is uw oordeel hierover?</text:p>
      <text:p text:style-name="ifm_p_mt.3.76mm_ifm">Vraag 3</text:p>
      <text:p text:style-name="ifm_p_ifm">Bent u hierover door de Algemene Inlichtingen en Veiligheidsdienst (AIVD) en de Nationaal Coördinator Terrorismebestrijding en Veiligheid (NCTV) geïnformeerd?</text:p>
      <text:p text:style-name="ifm_p_mt.3.76mm_ifm">Vraag 4</text:p>
      <text:p text:style-name="ifm_p_ifm">Vindt u dit inmiddels zo normaal dat u er publiekelijk over zwijgt?</text:p>
      <text:p text:style-name="ifm_p_mt.3.76mm_ifm">Vraag 5</text:p>
      <text:p text:style-name="ifm_p_ifm">Welke stappen zijn ondernomen om de dader met spoed op te sporen?</text:p>
      <text:p text:style-name="ifm_p_mt.3.76mm_ifm">Vraag 6</text:p>
      <text:p text:style-name="ifm_p_ifm">Bent u bereid – indien dit filmpje uit Pakistan komt – de Pakistaanse ambassadeur te ontbieden en onmiddellijk medewerking te vragen aan het opsporen en vervolgen van de persoon uit het filmpje? Zo nee, waarom niet?</text:p>
      <text:p text:style-name="ifm_p_mt.3.76mm_ifm">Vraag 7</text:p>
      <text:p text:style-name="ifm_p_ifm">Indien Pakistan opnieuw medewerking met de Nederlandse autoriteiten weigert bent u dan bereid de Pakistaanse ambassadeur uit te wijzen? Zo nee, waarom niet?</text:p>
      <text:p text:style-name="ifm_p_mt.3.76mm_ifm">Vraag 8</text:p>
      <text:p text:style-name="ifm_p_ifm">Wilt u deze vragen apart en met spoed binnen 48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chieten met een pistool en mitrailleur op een foto van mijn hoofd</dc:title>
    <meta:user-defined meta:name="OVERHEIDop.ParlID/DC.identifier">kv-tk-2023Z146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5</meta:user-defined>
    <meta:user-defined meta:name="OVERHEIDop.KamervraagTypen/DC.type">Schriftelijke vragen</meta:user-defined>
    <meta:user-defined meta:name="OVERHEIDop.vraagnummer">2023Z14676</meta:user-defined>
    <meta:user-defined meta:name="OVERHEIDop.indiener">G. Wild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5</meta:user-defined>
    <meta:user-defined meta:name="DC.title">Het schieten met een pistool en mitrailleur op een foto van mijn hoofd</meta:user-defined>
    <meta:user-defined meta:name="DCTERMS.W3CDTF/DCTERMS.available">2023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Internationaal | Organisatie en beleid</meta:user-defined>
    <meta:user-defined meta:name="OVERHEIDop.versieInformatie"/>
  </office:meta>
</office:document-meta>
</file>