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6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674</text:p>
      <text:p text:style-name="ifm_p_font.roman_mt.3.76mm_ifm">Vragen van de leden <text:span text:style-name="ifm_span_font.bold_ifm">Hagen</text:span> en <text:span text:style-name="ifm_span_font.bold_ifm">Sneller</text:span> (beiden D66) aan de Minister van Justitie en Veilighed en van Volksgezondheid, Welzijn en Sport en de Staatssecretaris van Infrastructuur en Waterstaat over <text:span text:style-name="ifm_span_font.italic_ifm">statiegeld op lachgas cilinders en het bericht «Maat is vol: afvalverzamelaars gaan «levensgevaarlijke» lachgas cilinders terugsturen»</text:span> (ingezonden 5 september 2023).</text:p>
      <text:p text:style-name="ifm_p_mt.3.76mm_ifm">Vraag 1</text:p>
      <text:p text:style-name="ifm_p_ifm">Erkent u dat het invoeren van het lachgasverbod heeft geleid tot gevaarlijke situaties bij afvalverwerkers en afvalverzamelaars als gevolg van lachgascilinders die in afvalverwerkers (of vuilnisauto’s) terechtkomen?<text:note text:id="ID-2023Z14674-d37e47" text:note-class="footnote"><text:note-citation text:label="1 ">1</text:note-citation><text:note-body><text:p text:style-name="ifm_p_font.normal_size.6.93pt_mt..5mm_indent.-0.1161in_mleft.0.1161in_ifm">AD, 1 september 2023, Maat is vol: afvalverzamelaars gaan «levensgevaarlijke» lachgascilinders terugsturen (www.ad.nl/binnenland/maat-is-vol-afvalverzamelaars-gaan-levensgevaarlijke-lachgascilinders-terugsturen~a95dde3a/).</text:p></text:note-body></text:note></text:p>
      <text:p text:style-name="ifm_p_mt.3.76mm_ifm">Vraag 2</text:p>
      <text:p text:style-name="ifm_p_ifm">Sinds wanneer bent u op de hoogte van de veiligheidsrisico’s als gevolg van lachgascilinders die in afvalverwerkers terechtkomen? Klopt het dat u al sinds begin dit jaar in gesprek bent met de afvalsector?</text:p>
      <text:p text:style-name="ifm_p_mt.3.76mm_ifm">Vraag 3</text:p>
      <text:p text:style-name="ifm_p_ifm">Hoeveel ongelukken hebben zich sinds de invoering van het lachgasverbod reeds voorgedaan bij de afvalverwerkers en afvalinzamelaars?</text:p>
      <text:p text:style-name="ifm_p_mt.3.76mm_ifm">Vraag 4</text:p>
      <text:p text:style-name="ifm_p_ifm">Wat is het totaalbedrag aan financieel geleden schade? Kunt u dit uitsplitsen naar soort schade en locatie?</text:p>
      <text:p text:style-name="ifm_p_mt.3.76mm_ifm">Vraag 5</text:p>
      <text:p text:style-name="ifm_p_ifm">Wie is er volgens u verantwoordelijk voor eventuele ongevallen met lachgascilinders in het afval als gevolg van het lachgasverbod? Bent u bereid om de geleden schade als gevolg van het lachgasverbod te vergoeden? Zo nee, waarom niet?</text:p>
      <text:p text:style-name="ifm_p_mt.3.76mm_ifm">Vraag 6</text:p>
      <text:p text:style-name="ifm_p_ifm">Kunt u aangeven welke tijdelijke en structurele maatregelen u neemt en gaat nemen om ervoor te zorgen dat er minder gevaarlijke lachgascilinders in het restafval en het zwerfafval terecht komen?</text:p>
      <text:p text:style-name="ifm_p_mt.3.76mm_ifm">Vraag 7</text:p>
      <text:p text:style-name="ifm_p_ifm">Bent u het met de stelling eens dat de Koninklijke NVRD niet anders kan dan gebruikers toestaan om hun lachgascilinders in te leveren bij de milieustraat om medewerkers te beschermen tegen gevaren bij het ophalen van restafval? Zo nee, welke maatregelen gaan de ministeries dan treffen om de veiligheid van afvalverwerkers en afvalinzamelaars te garanderen?</text:p>
      <text:p text:style-name="ifm_p_mt.3.76mm_ifm">Vraag 8</text:p>
      <text:p text:style-name="ifm_p_ifm">Bent u bereid om per direct veel meer inleverpunten te faciliteren en gebruikers te motiveren hun lachgascilinders apart in te leveren, eventueel zelfs via een retourpremie?</text:p>
      <text:p text:style-name="ifm_p_mt.3.76mm_ifm">Vraag 9</text:p>
      <text:p text:style-name="ifm_p_ifm">Hoe beoordeelt u het feit dat enkele verwerkers op het punt staan om vanwege de risico’s en hoge kosten huishoudelijk afval terug te sturen naar de gemeenten per 4 september? Doorzien de ministeries de consequenties voor gemeenten en het vastlopen van de afvalketen? Op welke wijze staat u de getroffen gemeenten hierin bij?</text:p>
      <text:p text:style-name="ifm_p_mt.3.76mm_ifm">Vraag 10</text:p>
      <text:p text:style-name="ifm_p_ifm">Gegeven dat het Afval Energie Bedrijf (AEB) op dit moment loodsen huurt om lachgascilinders handmatig uit het afval te halen, ziet u in dat dit een onhoudbare oplossing is?</text:p>
      <text:p text:style-name="ifm_p_mt.3.76mm_ifm">Vraag 11</text:p>
      <text:p text:style-name="ifm_p_ifm">Erkent u dat er momenteel een urgente behoefte is aan meer opslaglocaties voor (lach)gascilinders? Bent u bereid gemeenten hierbij te ondersteunen, bijvoorbeeld door locaties van Rijksvastgoed ter beschikking te stellen?</text:p>
      <text:p text:style-name="ifm_p_mt.3.76mm_ifm">Vraag 12</text:p>
      <text:p text:style-name="ifm_p_ifm">Gegeven dat volgens de wet bij elke vondst van een lachgascilinder in het restafval melding gedaan moet worden bij de politie, welke oplossing ziet het ministerie voor de opslag door de politie en het gegeven dat we slechts één verwerker van lachgascilinders in Nederland hebben met onvoldoende verwerkingscapac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tatiegeld op lachgas cilinders en het bericht “Maat is vol: afvalverzamelaars gaan ‘levensgevaarlijke’ lachgas cilinders terugsturen”</dc:title>
    <meta:user-defined meta:name="OVERHEIDop.ParlID/DC.identifier">kv-tk-2023Z1467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05</meta:user-defined>
    <meta:user-defined meta:name="OVERHEIDop.KamervraagTypen/DC.type">Schriftelijke vragen</meta:user-defined>
    <meta:user-defined meta:name="OVERHEIDop.vraagnummer">2023Z14674</meta:user-defined>
    <meta:user-defined meta:name="OVERHEIDop.indiener">J.C. Sneller</meta:user-defined>
    <meta:user-defined meta:name="OVERHEIDop.indiener">K.B. H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05</meta:user-defined>
    <meta:user-defined meta:name="DC.title">Statiegeld op lachgas cilinders en het bericht “Maat is vol: afvalverzamelaars gaan ‘levensgevaarlijke’ lachgas cilinders terugsturen”</meta:user-defined>
    <meta:user-defined meta:name="DCTERMS.W3CDTF/DCTERMS.available">2023-09-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Werk | Arbeidsomstandigheden</meta:user-defined>
    <meta:user-defined meta:name="OVERHEID.TaxonomieBeleidsagenda/OVERHEID.category">Openbare orde en veiligheid | Politie, brandweer en hulpdiensten</meta:user-defined>
    <meta:user-defined meta:name="OVERHEIDop.versieInformatie"/>
  </office:meta>
</office:document-meta>
</file>