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3</text:p>
      <text:p text:style-name="ifm_p_font.roman_mt.3.76mm_ifm">Vragen van het lid <text:span text:style-name="ifm_span_font.bold_ifm">Dijk</text:span> (SP) aan de Minister voor Langdurige Zorg en Sport over <text:span text:style-name="ifm_span_font.italic_ifm">de uitzending «Het geheim van de spreekkamer» en het artikel «Zorgverzekeraars hebben groot belang bij de data die toezichthouder verzamelt»</text:span> (ingezonden 5 september 2023).</text:p>
      <text:p text:style-name="ifm_p_mt.3.76mm_ifm">Vraag 1</text:p>
      <text:p text:style-name="ifm_p_ifm">Wat is uw reactie op de uitzending «Het geheim van de spreekkamer» van Argos, uitgezonden op 31 augustus 2023 op NPO2?<text:note text:id="ID-2023Z14673-d37e51" text:note-class="footnote"><text:note-citation text:label="1 ">1</text:note-citation><text:note-body><text:p text:style-name="ifm_p_font.normal_size.6.93pt_mt..5mm_indent.-0.1161in_mleft.0.1161in_ifm">VPRO, 31 augustus 2023, «Argos op tv – Het geheim van de spreekkamer» (www.vpro.nl/argos/media/kijk/kort/algemeen/2023/het-geheim-van-de-spreekkamer.html).</text:p></text:note-body></text:note></text:p>
      <text:p text:style-name="ifm_p_mt.3.76mm_ifm">Vraag 2</text:p>
      <text:p text:style-name="ifm_p_ifm">Kunt u aantonen dat de Nederlandse Zorgautoriteit (NZa) de Autoriteit Persoonsgegevens (AP) voldoende en zorgvuldig informatie heeft gegeven voor het geven van een goed advies over de rechtmatigheid van het verzamelen van gevoelige informatie van geestelijke gezondheidszorg (ggz)-patiënten?<text:note text:id="n2" text:note-class="footnote"><text:note-citation text:label="2 ">2</text:note-citation><text:note-body><text:p text:style-name="ifm_p_font.normal_size.6.93pt_mt..5mm_indent.-0.1161in_mleft.0.1161in_ifm">Trouw, 31 augustus 2023, «Zorgverzekeraars hebben groot belang bij de data die toezichthouder verzamelt» (www.trouw.nl/zorg/zorgverzekeraars-hebben-groot-belang-bij-de-data-die-toezichthouder-verzamelt~b9f3d020/).</text:p></text:note-body></text:note></text:p>
      <text:p text:style-name="ifm_p_mt.3.76mm_ifm">Vraag 3</text:p>
      <text:p text:style-name="ifm_p_ifm">Als er aanwijzingen zijn dat de AP onvoldoende en onzorgvuldig geïnformeerd is door de NZa over het verzamelen van gevoelige informatie van ggz-patiënten, bent u dan bereid om de AP opnieuw een oordeel te laten vellen over deze dataverzameling en de huidige data-uitvraag door de NZa (tijdelijk) stop te zetten totdat er een nieuw oordeel is gegeven?</text:p>
      <text:p text:style-name="ifm_p_mt.3.76mm_ifm">Vraag 4</text:p>
      <text:p text:style-name="ifm_p_ifm">Wat uw reactie op het feit dat verschillende experts hebben aangegeven dat deze HoNOS+ vragenlijsten niet geschikt zijn om hiermee een nieuw bekostigingsmodel te creëren en mogelijk datamanipulatie in de hand kan werken?</text:p>
      <text:p text:style-name="ifm_p_mt.3.76mm_ifm">Vraag 5</text:p>
      <text:p text:style-name="ifm_p_ifm">Bent u het ermee eens dat patiënten goed geïnformeerd zouden moeten zijn over het bestaan van een privacyverklaring? Kunt u uw antwoord toelichten?</text:p>
      <text:p text:style-name="ifm_p_mt.3.76mm_ifm">Vraag 6</text:p>
      <text:p text:style-name="ifm_p_ifm">Is er vanuit de overheid data bekend over hoe goed ggz-patiënten op de hoogte zijn van het bestaan van een privacyverklaring? Zo ja, wat zegt deze data en komt deze overeen met de genoemde cijfers in de eerder aangehaalde uitzending van Argos?</text:p>
      <text:p text:style-name="ifm_p_mt.3.76mm_ifm">Vraag 7</text:p>
      <text:p text:style-name="ifm_p_ifm">Bent u het ermee eens dat zorgverleners zich bezwaard kunnen voelen om patiënten goed te informeren over bestaan van de privacyverklaring als dit kan leiden tot negatieve acties van de zorgverzekeraars, met als gevolg dat de patiënt onvoldoende wordt geïnformeerd? Kunt u uw antwoord toelichten?</text:p>
      <text:p text:style-name="ifm_p_mt.3.76mm_ifm">Vraag 8</text:p>
      <text:p text:style-name="ifm_p_ifm">Welke stappen bent u eventueel bereid om te zetten, zodat de patiënt voldoende op de hoogte wordt gesteld over het bestaan van een privacyverklaring?</text:p>
      <text:p text:style-name="ifm_p_mt.3.76mm_ifm">Vraag 9</text:p>
      <text:p text:style-name="ifm_p_ifm">Bent u het ermee eens dat aangezien een groep behandelaren en cliënten in de ggz een rechtszaak tegen de Nederlandse Zorgautoriteit starten, dit voldoende signaal geeft dat er over dit onderwerp een maatschappelijk debat gevoerd zou moeten worden en dat een (tijdelijke) stop op de data-uitvraag door de NZa hierbij gepast is? Kunt u uw antwoord toelichten?</text:p>
      <text:p text:style-name="ifm_p_mt.3.76mm_ifm">Vraag 10</text:p>
      <text:p text:style-name="ifm_p_ifm">Wat is uw reactie op de opmerkingen van deskundigen in de uitzending dat de NZa te veel vrijheid krijgt om zijn eigen regels te stellen?</text:p>
      <text:p text:style-name="ifm_p_mt.3.76mm_ifm">Vraag 11</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Het geheim van de spreekkamer' en het artikel 'Zorgverzekeraars hebben groot belang bij de data die toezichthouder verzamelt'</dc:title>
    <meta:user-defined meta:name="OVERHEIDop.ParlID/DC.identifier">kv-tk-2023Z14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3</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De uitzending 'Het geheim van de spreekkamer' en het artikel 'Zorgverzekeraars hebben groot belang bij de data die toezichthouder verzamelt'</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Recht | Staatsrecht</meta:user-defined>
    <meta:user-defined meta:name="OVERHEIDop.versieInformatie"/>
  </office:meta>
</office:document-meta>
</file>