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6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672</text:p>
      <text:p text:style-name="ifm_p_font.roman_mt.3.76mm_ifm">Vragen van het lid <text:span text:style-name="ifm_span_font.bold_ifm">Vestering</text:span> (PvdD) aan de Minister van Landbouw, Natuur en Voedselkwaliteit over <text:span text:style-name="ifm_span_font.italic_ifm">het negeren van de wens van de Kamer om de maximumtemperatuur voor diertransporten spoedig te verlagen</text:span> (ingezonden 5 september 2023).</text:p>
      <text:p text:style-name="ifm_p_mt.3.76mm_ifm">Vraag 1</text:p>
      <text:p text:style-name="ifm_p_ifm">Heeft u gezien dat het deze week tropisch heet wordt met temperaturen bovenin de 20 graden Celsius en op sommige plekken zelfs meer dan 30 graden Celsius?<text:note text:id="n1" text:note-class="footnote"><text:note-citation text:label="1 ">1</text:note-citation><text:note-body><text:p text:style-name="ifm_p_font.normal_size.6.93pt_mt..5mm_indent.-0.1161in_mleft.0.1161in_ifm">Weer.nl, 3 september 2023, «Een zomers warm tot tropisch hete septemberweek voor de boeg» (https://www.weer.nl/nieuws/2023/een-zomers-warm-tot-tropisch-hete-septemberweek-voor-de-boeg.</text:p></text:note-body></text:note> </text:p>
      <text:p text:style-name="ifm_p_mt.3.76mm_ifm">Vraag 2</text:p>
      <text:p text:style-name="ifm_p_ifm">Maakt u zich zorgen over de gevolgen van deze temperaturen voor het welzijn van dieren op transport? Zo ja, welke concrete maatregelen heeft u genomen om dieren deze week te beschermen tegen de hoge temperaturen? Zo nee, waarom niet?</text:p>
      <text:p text:style-name="ifm_p_mt.3.76mm_ifm">Vraag 3</text:p>
      <text:p text:style-name="ifm_p_ifm">Kunt u bevestigen dat de Kamer u meermaals heeft verzocht om de maximale temperatuur voor diertransporten te verlagen, maar dat u dit niet heeft gedaan omdat u wacht op een impactanalyse van de sector?</text:p>
      <text:p text:style-name="ifm_p_mt.3.76mm_ifm">Vraag 4</text:p>
      <text:p text:style-name="ifm_p_ifm">Heeft u deze impactanalyse al ontvangen? Zo ja, kunt u deze analyse per ommegaande naar de Kamer toesturen? Zo nee, wanneer verwacht u deze analyse te ontvangen?</text:p>
      <text:p text:style-name="ifm_p_mt.3.76mm_ifm">Vraag 5</text:p>
      <text:p text:style-name="ifm_p_ifm">Hoe zwaar weegt u een impactanalyse van de vee-industrie ten opzichte van uitgebreid onafhankelijk onderzoek van de European Food Safety Authority (EFSA), die concludeert dat de meeste dieren bij de huidige toegestane maximumtemperatuur ernstig kunnen lijden?</text:p>
      <text:p text:style-name="ifm_p_mt.3.76mm_ifm">Vraag 6</text:p>
      <text:p text:style-name="ifm_p_ifm">Hoe zwaar weegt u een impactanalyse van de vee-industrie ten opzichte van de oproep van de Kamer om de maximumtemperatuur te verlagen, met hierbij zelfs de expliciete wens dat dit uiterlijk in het voorjaar van 2023 zou zijn gebeurd?</text:p>
      <text:p text:style-name="ifm_p_mt.3.76mm_ifm">Vraag 7</text:p>
      <text:p text:style-name="ifm_p_ifm">Wanneer gaat u de maximumtemperatuur voor diertransporten verlagen?</text:p>
      <text:p text:style-name="ifm_p_mt.3.76mm_ifm">Vraag 8</text:p>
      <text:p text:style-name="ifm_p_ifm">Kunt u deze vragen één voor één en uiterlijk dez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egeren van de wens van de Kamer om de maximumtemperatuur voor diertransporten spoedig te verlagen</dc:title>
    <meta:user-defined meta:name="OVERHEIDop.ParlID/DC.identifier">kv-tk-2023Z146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5</meta:user-defined>
    <meta:user-defined meta:name="OVERHEIDop.KamervraagTypen/DC.type">Schriftelijke vragen</meta:user-defined>
    <meta:user-defined meta:name="OVERHEIDop.vraagnummer">2023Z14672</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5</meta:user-defined>
    <meta:user-defined meta:name="DC.title">Het negeren van de wens van de Kamer om de maximumtemperatuur voor diertransporten spoedig te verlagen</meta:user-defined>
    <meta:user-defined meta:name="DCTERMS.W3CDTF/DCTERMS.available">2023-09-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