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6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671</text:p>
      <text:p text:style-name="ifm_p_font.roman_mt.3.76mm_ifm">Vragen van het lid <text:span text:style-name="ifm_span_font.bold_ifm">Jasper van Dijk</text:span> (SP) aan de Minister voor Buitenlandse Handel en Ontwikkelingssamenwerking over <text:span text:style-name="ifm_span_font.italic_ifm">dubieuze investeringen in wapenbedrijven</text:span> (ingezonden 5 september 2023).</text:p>
      <text:p text:style-name="ifm_p_mt.3.76mm_ifm">Vraag 1</text:p>
      <text:p text:style-name="ifm_p_ifm">Bent u bekend met het rapport «High-risk arms trade and the financial sector», waaruit blijkt dat Nederlandse pensioenfondsen en verzekeraars afgelopen jaren miljarden euro’s hebben belegd in wapenbedrijven die wapens leveren aan hoogrisicolanden?<text:note text:id="n1" text:note-class="footnote"><text:note-citation text:label="1 ">1</text:note-citation><text:note-body><text:p text:style-name="ifm_p_font.normal_size.6.93pt_mt..5mm_indent.-0.1161in_mleft.0.1161in_ifm">https://paxvoorvrede.nl/wp-content/uploads/2023/08/2023-Eerlijke-Geldwijzer-rapport-wapenhandel.pdf.</text:p></text:note-body></text:note> </text:p>
      <text:p text:style-name="ifm_p_mt.3.76mm_ifm">Vraag 2</text:p>
      <text:p text:style-name="ifm_p_ifm">Deelt u het uitgangspunt van de opstellers van het rapport dat wapenexport naar hoogrisicolanden problematisch is, in het bijzonder de wapenleveranties aan oorlogvoerende partijen in Jemen? Zo nee, waarom niet?</text:p>
      <text:p text:style-name="ifm_p_mt.3.76mm_ifm">Vraag 3</text:p>
      <text:p text:style-name="ifm_p_ifm">Hoe beoordeelt u de beleggingen van deze instellingen in het licht van hun verantwoordelijkheid om mensenrechten te respecteren zoals vastgelegd in de UN Guiding Principles on Business and Human Rights en de richtlijnen voor multinationale ondernemingen van de Organisatie voor Economische Samenwerking en Ontwikkeling (OESO-richtlijnen)? Kunt u uw antwoord toelichten?</text:p>
      <text:p text:style-name="ifm_p_mt.3.76mm_ifm">Vraag 4</text:p>
      <text:p text:style-name="ifm_p_ifm">Kunt u aangeven of u de in het rapport genoemde beleggingen van pensioenfondsen en verzekeraars in lijn acht met eerder opgestelde aanbevelingen over beleggingen in de defensiesector in het Convenant Verzekeringssector in het kader van Internationaal Maatschappelijk Verantwoord Ondernemen (IMVO)?<text:note text:id="n2" text:note-class="footnote"><text:note-citation text:label="2 ">2</text:note-citation><text:note-body><text:p text:style-name="ifm_p_font.normal_size.6.93pt_mt..5mm_indent.-0.1161in_mleft.0.1161in_ifm">https://www.imvoconvenanten.nl/-/media/imvo/files/verzekeringssector/convenant-verzekeringssector.pdf &amp; https://www.imvoconvenanten.nl/nl/verzekeringssector/nieuws/verzekeringen-wapens.</text:p></text:note-body></text:note> </text:p>
      <text:p text:style-name="ifm_p_mt.3.76mm_ifm">Vraag 5</text:p>
      <text:p text:style-name="ifm_p_ifm">Bent u bereid in gesprek te gaan met de pensioenfondsen en verzekeraars om erop aan te dringen dat de beleggingen in wapenbedrijven die leveren aan hoogrisicolanden, worden teruggetro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ubieuze investeringen in wapenbedrijven</dc:title>
    <meta:user-defined meta:name="OVERHEIDop.ParlID/DC.identifier">kv-tk-2023Z146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5</meta:user-defined>
    <meta:user-defined meta:name="OVERHEIDop.KamervraagTypen/DC.type">Schriftelijke vragen</meta:user-defined>
    <meta:user-defined meta:name="OVERHEIDop.vraagnummer">2023Z14671</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5</meta:user-defined>
    <meta:user-defined meta:name="DC.title">Dubieuze investeringen in wapenbedrijven</meta:user-defined>
    <meta:user-defined meta:name="DCTERMS.W3CDTF/DCTERMS.available">2023-09-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Overige economische sectoren</meta:user-defined>
    <meta:user-defined meta:name="OVERHEIDop.versieInformatie"/>
  </office:meta>
</office:document-meta>
</file>