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0</text:p>
      <text:p text:style-name="ifm_p_font.roman_mt.3.76mm_ifm">Vragen van het lid <text:span text:style-name="ifm_span_font.bold_ifm">Peter de Groot</text:span> (VVD) aan de Minister voor Volkshuisvesting en Ruimtelijke Ordening over <text:span text:style-name="ifm_span_font.italic_ifm">het bericht «Gelderse woondeals dreigen te mislukken: niet door stikstof, maar door ambtenarentekort»</text:span> (ingezonden 5 september 2023).</text:p>
      <text:p text:style-name="ifm_p_mt.3.76mm_ifm">Vraag 1</text:p>
      <text:p text:style-name="ifm_p_ifm">Bent u bekend met het bericht «Gelderse woondeals dreigen te mislukken: niet door stikstof, maar door ambtenarentekort» van 30 augustus jl.?<text:note text:id="n1" text:note-class="footnote"><text:note-citation text:label="1 ">1</text:note-citation><text:note-body><text:p text:style-name="ifm_p_font.normal_size.6.93pt_mt..5mm_indent.-0.1161in_mleft.0.1161in_ifm">Algemeen Dagblad, «Gelderse woondeals dreigen te mislukken: niet door stikstof, maar door ambtenarentekort», 30 augustus 2023, https://www.ad.nl/zwolle/gelderse-woondeals-dreigen-te-mislukken-niet-door-stikstof-maar-door-ambtenarentekort~ab5f6d68/.</text:p></text:note-body></text:note></text:p>
      <text:p text:style-name="ifm_p_mt.3.76mm_ifm">Vraag 2</text:p>
      <text:p text:style-name="ifm_p_ifm">Welke verklaring heeft u voor het verzoek van 15 miljoen euro van de provincie Gelderland om de woningbouwplannen daadwerkelijk te kunnen realiseren?</text:p>
      <text:p text:style-name="ifm_p_mt.3.76mm_ifm">Vraag 3</text:p>
      <text:p text:style-name="ifm_p_ifm">Hoeveel gemeenteambtenaren zijn er volgens het Ministerie van Binnenlandse Zaken en Koninkrijksrelaties nodig bij de voorbereiding van uitvoering van bouwprojecten (gelet op de minimaal 6500 ambtenaren volgens berekeningen van het<text:span text:style-name="ifm_span_font.italic_ifm">Binnenlands Bestuur</text:span>)?</text:p>
      <text:p text:style-name="ifm_p_mt.3.76mm_ifm">Vraag 4</text:p>
      <text:p text:style-name="ifm_p_ifm">Hoeveel ambtenaren heeft u beschikbaar op het Ministerie van Binnenlandse Zaken en Koninkrijksrelaties om gemeenten en provincies te helpen om woningbouwprojecten vlot te trekken?</text:p>
      <text:p text:style-name="ifm_p_mt.3.76mm_ifm">Vraag 5</text:p>
      <text:p text:style-name="ifm_p_ifm">In hoeverre is er tijdens het opstellen van de verschillende woondeals rekening gehouden met het landelijke tekort aan ambtelijke capaciteit?</text:p>
      <text:p text:style-name="ifm_p_mt.3.76mm_ifm">Vraag 6</text:p>
      <text:p text:style-name="ifm_p_ifm">Welke mogelijkheden zijn er om de complexiteit voor woningbouwplannen te verminderen, bijvoorbeeld door minder beleid te stapelen?</text:p>
      <text:p text:style-name="ifm_p_mt.3.76mm_ifm">Vraag 7</text:p>
      <text:p text:style-name="ifm_p_ifm">Kunt u toelichten wat de gevolgen zijn van de hoge rapportagedruk op de uitvoeringscapaciteit? Kan dit efficiënter worden ingericht?</text:p>
      <text:p text:style-name="ifm_p_mt.3.76mm_ifm">Vraag 8</text:p>
      <text:p text:style-name="ifm_p_ifm">Welke risico’s lopen gemeenten als zij hun bouwambities bijstellen, gelet op de strijdigheid met de afspraken in de woondeals?</text:p>
      <text:p text:style-name="ifm_p_mt.3.76mm_ifm">Vraag 9</text:p>
      <text:p text:style-name="ifm_p_ifm">Kunt u reflecteren op de uitspraak in het artikel waarin wordt gesteld dat «toen de provincie woningbouwafspraken maakte met het Rijk, was de nadrukkelijke boodschap al wat we die doelen alleen kunnen halen als het Rijk structureel geld beschikbaar stelt voor ambtelijke capaciteit»?</text:p>
      <text:p text:style-name="ifm_p_mt.3.76mm_ifm">Vraag 10</text:p>
      <text:p text:style-name="ifm_p_ifm">Welke toezeggingen zijn aan gemeenten en provincies gedaan op basis van vraag 6?</text:p>
      <text:p text:style-name="ifm_p_mt.3.76mm_ifm">Vraag 11</text:p>
      <text:p text:style-name="ifm_p_ifm">Hoeveel gemeenten maken gebruik van de flexpools om het tekort aan ambtelijke capaciteit te ondervangen?</text:p>
      <text:p text:style-name="ifm_p_mt.3.76mm_ifm">Vraag 12</text:p>
      <text:p text:style-name="ifm_p_ifm">Wordt de werking van de flexpools geëvalueerd? Zo ja, op welke termijn en welk doel dient de evaluatie? Kunt u dit toelichten?</text:p>
      <text:p text:style-name="ifm_p_mt.3.76mm_ifm">Vraag 13</text:p>
      <text:p text:style-name="ifm_p_ifm">Wat is de stand van zaken van het amendement Peter de Groot cs. (36 200 VII, nr. 51) dat regelt dat de flexpools voor 2023 werden aangevuld met 10 miljoen euro?</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lderse woondeals dreigen te mislukken: niet door stikstof, maar door ambtenarentekort’</dc:title>
    <meta:user-defined meta:name="OVERHEIDop.ParlID/DC.identifier">kv-tk-2023Z146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0</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Het bericht ‘Gelderse woondeals dreigen te mislukken: niet door stikstof, maar door ambtenarentekort’</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