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6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661</text:p>
      <text:p text:style-name="ifm_p_font.roman_mt.3.76mm_ifm">Mondelinge vragen het lid <text:span text:style-name="ifm_span_font.bold_ifm">Omtzigt</text:span> (Omtzigt) aan de Minister van Onderwijs, Cultuur en Wetenschap over <text:span text:style-name="ifm_span_font.italic_ifm">onbeantwoorde schriftelijke vragen inzake het artikel «Universiteit van Amsterdam geeft Netflix belastingadvies vermomd als wetenschappelijk onderzoek» op onderzoeksplatform Follow the Money (2023Z12903)</text:span> (ingezonden 5 september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beantwoorde schriftelijke vragen inzake het artikel ‘Universiteit van Amsterdam geeft Netflix belastingadvies vermomd als wetenschappelijk onderzoek’ op onderzoeksplatform Follow the Money (2023Z12903)</dc:title>
    <meta:user-defined meta:name="OVERHEIDop.ParlID/DC.identifier">kv-tk-2023Z1466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05</meta:user-defined>
    <meta:user-defined meta:name="OVERHEIDop.KamervraagTypen/DC.type">Mondelinge vragen</meta:user-defined>
    <meta:user-defined meta:name="OVERHEIDop.vraagnummer">2023Z14661</meta:user-defined>
    <meta:user-defined meta:name="OVERHEIDop.indiener">P.H. Omtzig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05</meta:user-defined>
    <meta:user-defined meta:name="DC.title">Onbeantwoorde schriftelijke vragen inzake het artikel ‘Universiteit van Amsterdam geeft Netflix belastingadvies vermomd als wetenschappelijk onderzoek’ op onderzoeksplatform Follow the Money (2023Z12903)</meta:user-defined>
    <meta:user-defined meta:name="DCTERMS.W3CDTF/DCTERMS.available">2023-09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