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66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660</text:p>
      <text:p text:style-name="ifm_p_font.roman_mt.3.76mm_ifm">Mondelinge vragen van het lid <text:span text:style-name="ifm_span_font.bold_ifm">Kröger</text:span> (GroenLinks) aan de Minister voor Klimaat en Energie over <text:span text:style-name="ifm_span_font.italic_ifm">het bericht «Onderzoek: jaarlijks 37,5 miljard euro subsidie naar fossiele sector» (Nos.nl, 4 september 2023)</text:span> (ingezonden 5 september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nderzoek: jaarlijks 37,5 miljard euro subsidie naar fossiele sector’ (Nos.nl, 4 september 2023)</dc:title>
    <meta:user-defined meta:name="OVERHEIDop.ParlID/DC.identifier">kv-tk-2023Z1466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05</meta:user-defined>
    <meta:user-defined meta:name="OVERHEIDop.KamervraagTypen/DC.type">Mondelinge vragen</meta:user-defined>
    <meta:user-defined meta:name="OVERHEIDop.vraagnummer">2023Z14660</meta:user-defined>
    <meta:user-defined meta:name="OVERHEIDop.indiener">S.C. Krög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05</meta:user-defined>
    <meta:user-defined meta:name="DC.title">Het bericht ‘Onderzoek: jaarlijks 37,5 miljard euro subsidie naar fossiele sector’ (Nos.nl, 4 september 2023)</meta:user-defined>
    <meta:user-defined meta:name="DCTERMS.W3CDTF/DCTERMS.available">2023-09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