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65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659</text:p>
      <text:p text:style-name="ifm_p_font.roman_mt.3.76mm_ifm">Mondelinge vragen van het lid <text:span text:style-name="ifm_span_font.bold_ifm">Temmink</text:span> (SP) aan de Minister-President over <text:span text:style-name="ifm_span_font.italic_ifm">het uitlekken van de plannen voor Prinsjesdag (Volkskrant.nl, 31 augustus 2023)</text:span> (ingezonden 5 september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uitlekken van de plannen voor Prinsjesdag (Volkskrant.nl, 31 augustus 2023)</dc:title>
    <meta:user-defined meta:name="OVERHEIDop.ParlID/DC.identifier">kv-tk-2023Z1465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05</meta:user-defined>
    <meta:user-defined meta:name="OVERHEIDop.KamervraagTypen/DC.type">Mondelinge vragen</meta:user-defined>
    <meta:user-defined meta:name="OVERHEIDop.vraagnummer">2023Z14659</meta:user-defined>
    <meta:user-defined meta:name="OVERHEIDop.indiener">N.G.J. Temmin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05</meta:user-defined>
    <meta:user-defined meta:name="DC.title">Het uitlekken van de plannen voor Prinsjesdag (Volkskrant.nl, 31 augustus 2023)</meta:user-defined>
    <meta:user-defined meta:name="DCTERMS.W3CDTF/DCTERMS.available">2023-09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