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461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4614</text:p>
      <text:p text:style-name="ifm_p_font.roman_mt.3.76mm_ifm">Vragen van het lid <text:span text:style-name="ifm_span_font.bold_ifm">Van Haga</text:span> (Groep Van Haga) aan de Minister van Economische Zaken en Klimaat over <text:span text:style-name="ifm_span_font.italic_ifm">jaarrekening Coöperatie Mobilisation for the Environment en Milieu-Adviesbureau Vollenbroek B.V</text:span> (ingezonden 4 september 2023).</text:p>
      <text:p text:style-name="ifm_p_mt.3.76mm_ifm">Vraag 1</text:p>
      <text:p text:style-name="ifm_p_ifm">Bent u bekend met de perspublicatie van onderzoeksjournalist A. Wellens, met als titel «Raar: stikstofcrisiskoning Johan Vollenbroek hoeft van Rob Jetten jaarrekening met stikstofwinst niet meer te publiceren»?<text:note text:id="n1" text:note-class="footnote"><text:note-citation text:label="1 ">1</text:note-citation><text:note-body><text:p text:style-name="ifm_p_font.normal_size.6.93pt_mt..5mm_indent.-0.1161in_mleft.0.1161in_ifm">https://arnowellens.substack.com/p/raar-stikstofcrisiskoning-johan-vollenbroek.</text:p></text:note-body></text:note> </text:p>
      <text:p text:style-name="ifm_p_mt.3.76mm_ifm">Vraag 2</text:p>
      <text:p text:style-name="ifm_p_ifm">Bent u ermee bekend dat Coöperatie Mobilisation for the Environment en milieu-Adviesbureau Vollenbroek B.V. in het bijzonder het functioneren van de Nederlandse agrarische sector ernstig hebben ontregeld en blijven ontregelen, terwijl Coöperatie Mobilisation for the Environment of Milieu-Adviesbureau Vollenbroek zijn aangezocht als adviseurs door of vanwege publiekrechtelijke rechtspersonen?</text:p>
      <text:p text:style-name="ifm_p_mt.3.76mm_ifm">Vraag 3</text:p>
      <text:p text:style-name="ifm_p_ifm">Meent u dat het in economische zin verantwoord is dat Coöperatie Mobilisation for the Environment of Milieu-Adviesbureau Vollenbroek zijn aangezocht als adviseurs door of vanwege publiekrechtelijke rechtspersonen en, zo ja, waarom?</text:p>
      <text:p text:style-name="ifm_p_mt.3.76mm_ifm">Vraag 4</text:p>
      <text:p text:style-name="ifm_p_ifm">Bent u ermee bekend dat Coöperatie Mobilisation for the Environment geen jaarrekening heeft opgesteld of gedeponeerd die betrekking heeft op het boekjaar 2022, terwijl Milieu-Adviesbureau Vollenbroek B.V. geen jaarrekeningen heeft opgesteld of gedeponeerd die betrekking hebben op de boekjaren 2020, 2021 en 2022?</text:p>
      <text:p text:style-name="ifm_p_mt.3.76mm_ifm">Vraag 5</text:p>
      <text:p text:style-name="ifm_p_ifm">Heeft Coöperatie Mobilisation for the Environment of Milieu-Adviesbureau Vollenbroek B.V. uitstel of ontheffing gevraagd van de (voldoening aan de) verplichting tot opstelling en deponering van één of meer jaarrekening(en) bij het Handelsregister van de Kamer van Koophandel aan de (demissionair) Minister van Economische Zaken en Klimaat en, zo ja, wanneer, waarom en voor welk(e) boekja(a)r(en)?</text:p>
      <text:p text:style-name="ifm_p_mt.3.76mm_ifm">Vraag 6</text:p>
      <text:p text:style-name="ifm_p_ifm">Heeft u uitstel of ontheffing verleend van de (voldoening aan de) verplichting tot opstelling en deponering van één of meer jaarrekening(en) bij het Handelsregister van de Kamer van Koophandel aan Coöperatie Mobilisation for the Environment of Milieu-Adviesbureau Vollenbroek B.V. en, zo ja, wanneer, waarom en voor welk(e) boekja(a)r(en)?</text:p>
      <text:p text:style-name="ifm_p_mt.3.76mm_ifm">Vraag 7</text:p>
      <text:p text:style-name="ifm_p_ifm">Bent u ermee bekend dat het niet (tijdig) voldoen aan de verplichting tot opstelling en deponering van één of meer jaarrekening(en) bij het Handelsregister van de Kamer van Koophandel, terwijl in dat verband geen uitstel of ontheffing is verleend, een strafbaar feit is en, zo nee, waarom niet?</text:p>
      <text:p text:style-name="ifm_p_mt.3.76mm_ifm">Vraag 8</text:p>
      <text:p text:style-name="ifm_p_ifm">Kunt u toezeggen dat, voor zover geen uitstel of ontheffing is verleend van de (voldoening aan de) verplichting tot opstelling en deponering van één of meer jaarrekening(en) voor één of meer van de genoemde boekja(a)r(en) bij het Handelsregister van de Kamer van Koophandel aan Coöperatie Mobilisation for the Environment of Milieu-Adviesbureau Vollenbroek B.V., het Bureau Economische Handhaving van de Belastingdienst handhavend zal optreden en, zo ja, wanneer of,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Jaarrekening Coöperatie Mobilisation for the Environment en Milieu-Adviesbureau Vollenbroek B.V.</dc:title>
    <meta:user-defined meta:name="OVERHEIDop.ParlID/DC.identifier">kv-tk-2023Z14614</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9-04</meta:user-defined>
    <meta:user-defined meta:name="OVERHEIDop.KamervraagTypen/DC.type">Schriftelijke vragen</meta:user-defined>
    <meta:user-defined meta:name="OVERHEIDop.vraagnummer">2023Z14614</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9-04</meta:user-defined>
    <meta:user-defined meta:name="DC.title">Jaarrekening Coöperatie Mobilisation for the Environment en Milieu-Adviesbureau Vollenbroek B.V.</meta:user-defined>
    <meta:user-defined meta:name="DCTERMS.W3CDTF/DCTERMS.available">2023-09-0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Economie | Overige economische sectoren</meta:user-defined>
    <meta:user-defined meta:name="OVERHEIDop.versieInformatie"/>
  </office:meta>
</office:document-meta>
</file>