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13</text:p>
      <text:p text:style-name="ifm_p_font.roman_mt.3.76mm_ifm">Vragen van het lid <text:span text:style-name="ifm_span_font.bold_ifm">Podt</text:span> (D66) aan de Staatssecretaris Justitie en Veiligheid en de Minister van Sociale Zaken en Werkgelegheid over <text:span text:style-name="ifm_span_font.italic_ifm">koppeling statushouders aan gemeenten</text:span> (ingezonden 4 september 2023).</text:p>
      <text:p text:style-name="ifm_p_mt.3.76mm_ifm">Vraag 1</text:p>
      <text:p text:style-name="ifm_p_ifm">Welke criteria (bijvoorbeeld werk, familiebanden, studie etc.) zijn er voor het met voorkeur koppelen van statushouders aan een bepaalde gemeente?</text:p>
      <text:p text:style-name="ifm_p_mt.3.76mm_ifm">Vraag 2</text:p>
      <text:p text:style-name="ifm_p_ifm">Is het nog steeds het streven om statushouders zo veel mogelijk te koppelen aan (of dichtbij) een gemeente waar zij banden mee hebben in het kader van werk of studie? Zo nee, waarom niet? Zo ja, kunt u een schatting geven van hoe vaak dit ook lukt?</text:p>
      <text:p text:style-name="ifm_p_mt.3.76mm_ifm">Vraag 3</text:p>
      <text:p text:style-name="ifm_p_ifm">Is het mogelijk om bij een koppeling al in grote lijnen rekening te houden met de mogelijkheden qua huisvesting binnen een gemeente, om zo zo min mogelijk tijd verloren te laten gaan als gemeenten onderling statushouders moeten «uitruilen»?</text:p>
      <text:p text:style-name="ifm_p_mt.3.76mm_ifm">Vraag 4</text:p>
      <text:p text:style-name="ifm_p_ifm">Is het nog steeds de bedoeling dat statushouders zo veel mogelijk worden gekoppeld aan (of dichtbij) de gemeente waar ze als asielzoeker ook worden opgevangen? Zo nee, waarom niet? Zo ja, kunt u een schatting geven van hoe vaak dit ook lukt? En welke acties onderneemt u om dit aantal te verhogen?</text:p>
      <text:p text:style-name="ifm_p_mt.3.76mm_ifm">Vraag 5</text:p>
      <text:p text:style-name="ifm_p_ifm">Bent u het eens met de stelling dat het bovenstaande nog belangrijker is in het geval van alleenstaande minderjarige vreemdelingen (amv's), omdat het zonde is hun band met school en een lokaal netwerk verloren te laten gaan? Wat gaat u doen om dit te bewerkstelligen?</text:p>
      <text:p text:style-name="ifm_p_mt.3.76mm_ifm">Vraag 6</text:p>
      <text:p text:style-name="ifm_p_ifm">Klopt het dat statushouders alleen worden gekoppeld aan (of dichtbij) een gemeente waar eerstegraads familieleden wonen en niet als er andere familie woont? Bent u bereid in het geval van amv’s en alleenstaande jongvolwassenen een dergelijke koppeling ook mogelijk te maken als het geen eerstegraads familie betreft maar er wel een familieband is (bijvoorbeeld met een oom of tante)? Zo nee, waarom niet? Kunt u zich voorstellen dat zo’n familieband jonge mensen kan helpen hun weg in Nederland te vinden en kan bijdragen aan de mentale gezondheid van deze jongeren en kinderen?</text:p>
      <text:p text:style-name="ifm_p_mt.3.76mm_ifm">Vraag 7</text:p>
      <text:p text:style-name="ifm_p_ifm">Is het de bedoeling dat gemeenten waarmee een koppeling is gemaakt zo snel mogelijk contact opnemen met de statushouder om afspraken te maken over de inburgering, ook als er voor haar of hem nog geen huis in de betreffende gemeente beschikbaar is?</text:p>
      <text:p text:style-name="ifm_p_mt.3.76mm_ifm">Vraag 8</text:p>
      <text:p text:style-name="ifm_p_ifm">Klopt het dat er grote verschillen zijn tussen gemeenten in de manier waarop dit wordt opgepakt? Bent u het met de stelling eens dat het zonde is dat statushouders zo soms onnodig lang moeten wachten op hun inburgering?</text:p>
      <text:p text:style-name="ifm_p_mt.3.76mm_ifm">Vraag 9</text:p>
      <text:p text:style-name="ifm_p_ifm">Welke zaken staan er voor gemeenten in de weg bij het al vroegtijdig laten kennismaken met de gemeente en het starten met de inburgering? Wat kunt u ondernemen om gemeenten hierin te stimuleren?</text:p>
      <text:p text:style-name="ifm_p_mt.3.76mm_ifm">Vraag 10</text:p>
      <text:p text:style-name="ifm_p_ifm">Welke eisen worden gesteld aan de overdracht van gekoppelde statushouders aan de gemeente – hoe wordt bewerkstelligd dat deze kloppend en tijdig bij de gemeente liggen? Kent u de signalen dat gemeenten geregeld worden geconfronteerd met late aanlevering of incomplete dossiers, iets dat de snelle huisvesting van statushouders soms in de weg staat?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oppeling statushouders aan gemeenten</dc:title>
    <meta:user-defined meta:name="OVERHEIDop.ParlID/DC.identifier">kv-tk-2023Z14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13</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Koppeling statushouders aan gemeenten</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