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6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611</text:p>
      <text:p text:style-name="ifm_p_font.roman_mt.3.76mm_ifm">Vragen van het lid <text:span text:style-name="ifm_span_font.bold_ifm">Inge van Dijk</text:span> (CDA) aan de Staatssecretaris van Financiën over <text:span text:style-name="ifm_span_font.italic_ifm">het bericht «Herstel van Toeslagenaffaire groeit uit tot peperdure, ambtelijke moloch»</text:span> (ingezonden 4 september 2023).</text:p>
      <text:p text:style-name="ifm_p_mt.3.76mm_ifm">Vraag 1</text:p>
      <text:p text:style-name="ifm_p_ifm">Volgens de hoogste bestuursrechter hebben kabinet en Kamer heel bewust «onhaalbare» beloften gedaan aan gedupeerden; nu kunt u natuurlijk geen uitspraken doen voor de Kamer, maar heeft het kabinet bewust onhaalbare beloften gedaan? En waarom bent u het wel of niet eens met deze stellingname?<text:note text:id="ID-2023Z14611-d37e52" text:note-class="footnote"><text:note-citation text:label="1 ">1</text:note-citation><text:note-body><text:p text:style-name="ifm_p_font.normal_size.6.93pt_mt..5mm_indent.-0.1161in_mleft.0.1161in_ifm">NRC, 27 augustus 2023, «Herstel van Toeslagenaffaire groeit uit tot peperdure, ambtelijke moloch».</text:p></text:note-body></text:note></text:p>
      <text:p text:style-name="ifm_p_mt.3.76mm_ifm">Vraag 2</text:p>
      <text:p text:style-name="ifm_p_ifm">Waarom wordt volgens u in deze discussie met name de focus gelegd om het verlengen van termijnen in plaats van op het verkorten van doorlooptijden?</text:p>
      <text:p text:style-name="ifm_p_mt.3.76mm_ifm">Vraag 3</text:p>
      <text:p text:style-name="ifm_p_ifm">Bent u het eens met de auteur van het artikel dat de hersteloperatie trekken van de Toeslagaffaire zelf begint te vertonen? Zo nee, waarom niet? Zo ja, met betrekking tot welke onderdelen en hoe gaat u ervoor zorgen dat het niet zover komt?</text:p>
      <text:p text:style-name="ifm_p_mt.3.76mm_ifm">Vraag 4</text:p>
      <text:p text:style-name="ifm_p_ifm">Heeft u signalen dat er professionele bezwaarbureaus actief zijn op dit dossier, die geen onderscheid maken tussen gedupeerden van de toeslagenaffaire en andere bezwaarmakers en die om persoonlijk gewin de dwangsom wegens «niet tijdig beslissen» willen ontvangen? Als deze signalen er zijn, wordt er dan ook opgetreden tegen deze bureaus, aangezien capaciteit niet ingezet moet worden op calculerende burgers maar op de gedupeerde ouders?</text:p>
      <text:p text:style-name="ifm_p_mt.3.76mm_ifm">Vraag 5</text:p>
      <text:p text:style-name="ifm_p_ifm">Is 30% van het budget uitgeven aan uitvoering wat u betreft een acceptabel percentage? Indien ja, waarom? Indien nee, wat gaat u doen om dit percentage te verlagen?</text:p>
      <text:p text:style-name="ifm_p_mt.3.76mm_ifm">Vraag 6</text:p>
      <text:p text:style-name="ifm_p_ifm">Waarom blijft u vasthouden aan de huidige inrichting van de hersteloperatie terwijl keer op keer blijkt dat op deze manier doorwerken niet werkt voor met name de «ernstig gedupeerde» ou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Herstel van Toeslagenaffaire groeit uit tot peperdure, ambtelijke moloch'</dc:title>
    <meta:user-defined meta:name="OVERHEIDop.ParlID/DC.identifier">kv-tk-2023Z1461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04</meta:user-defined>
    <meta:user-defined meta:name="OVERHEIDop.KamervraagTypen/DC.type">Schriftelijke vragen</meta:user-defined>
    <meta:user-defined meta:name="OVERHEIDop.vraagnummer">2023Z14611</meta:user-defined>
    <meta:user-defined meta:name="OVERHEIDop.indiener">I. (Inge)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9-04</meta:user-defined>
    <meta:user-defined meta:name="DC.title">Het bericht 'Herstel van Toeslagenaffaire groeit uit tot peperdure, ambtelijke moloch'</meta:user-defined>
    <meta:user-defined meta:name="DCTERMS.W3CDTF/DCTERMS.available">2023-09-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Gezin en kinderen</meta:user-defined>
    <meta:user-defined meta:name="OVERHEID.TaxonomieBeleidsagenda/OVERHEID.category">Financiën | Inkomensbeleid</meta:user-defined>
    <meta:user-defined meta:name="OVERHEIDop.versieInformatie"/>
  </office:meta>
</office:document-meta>
</file>