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09</text:p>
      <text:p text:style-name="ifm_p_font.roman_mt.3.76mm_ifm">Vragen van het lid <text:span text:style-name="ifm_span_font.bold_ifm">Van Haga</text:span> (Groep Van Haga) aan de Minister van Landbouw, Natuur en Voedselkwaliteit over <text:span text:style-name="ifm_span_font.italic_ifm">aardbevingsschade aan stal en mestkelder</text:span> (ingezonden 4 september 2023).</text:p>
      <text:p text:style-name="ifm_p_mt.3.76mm_ifm">Vraag 1</text:p>
      <text:p text:style-name="ifm_p_ifm">Bent u bekend met het bericht dat boer Peter schade aan zijn mestkelder heeft door aardbevingen, maar dat de overheid een nieuwe stal niet wil betalen?<text:note text:id="n1" text:note-class="footnote"><text:note-citation text:label="1 ">1</text:note-citation><text:note-body><text:p text:style-name="ifm_p_font.normal_size.6.93pt_mt..5mm_indent.-0.1161in_mleft.0.1161in_ifm">Hart van Nederland, 1 september 2023, «Boer Peter heeft schade aan mestkelder door aardbevingen maar overheid wil nieuwe stal niet betalen» (https://www.hartvannederland.nl/regio/groningen/boer-peter-uit-groningen-heeft-schade-aan-mestkelder-door-aardbevingen).</text:p></text:note-body></text:note> </text:p>
      <text:p text:style-name="ifm_p_mt.3.76mm_ifm">Vraag 2</text:p>
      <text:p text:style-name="ifm_p_ifm">Deelt u de mening dat het bizar is dat de overheid niet ruimhartig over de brug komt met het vergoeden van aardbevingsschade? Graag verzoek ik u om een gedetailleerd antwoord.</text:p>
      <text:p text:style-name="ifm_p_mt.3.76mm_ifm">Vraag 3</text:p>
      <text:p text:style-name="ifm_p_ifm">Deelt u de mening dat het lariekoek is dat een woordvoerder van het door de Staat aangestelde Instituut Mijnbouwschade Gronningen (IMG) heeft gesteld dat er bij het vergoeden van de stal en mestkelder sprake zou zijn van ongeoorloofde staatssteun? Zo ja, wilt u als overheid zo snel mogelijk een nieuwe stal en mestkelder realiseren? Graag verzoek ik u om een gedetailleerd antwoord.</text:p>
      <text:p text:style-name="ifm_p_mt.3.76mm_ifm">Vraag 4</text:p>
      <text:p text:style-name="ifm_p_ifm">Bent u bekend met het feit dat bij de Stichting Boerenbelang Mijnbouwschade vele tientallen meldingen van boeren bekend zijn en dat negen op de tien boeren die zich melden allemaal schade hebben aan hun mestkelder? Graag verzoek ik u om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rdbevingsschade aan stal en mestkelder</dc:title>
    <meta:user-defined meta:name="OVERHEIDop.ParlID/DC.identifier">kv-tk-2023Z146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4</meta:user-defined>
    <meta:user-defined meta:name="OVERHEIDop.KamervraagTypen/DC.type">Schriftelijke vragen</meta:user-defined>
    <meta:user-defined meta:name="OVERHEIDop.vraagnummer">2023Z1460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4</meta:user-defined>
    <meta:user-defined meta:name="DC.title">Aardbevingsschade aan stal en mestkelder</meta:user-defined>
    <meta:user-defined meta:name="DCTERMS.W3CDTF/DCTERMS.available">2023-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