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4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476</text:p>
      <text:p text:style-name="ifm_p_font.roman_mt.3.76mm_ifm">Vragen van <text:span text:style-name="ifm_span_font.bold_ifm">Jasper van Dijk</text:span> (SP) aan de Minister van Buitenlandse Zaken over <text:span text:style-name="ifm_span_font.italic_ifm">clustermunitie</text:span> (ingezonden 31 augustus 2023).</text:p>
      <text:p text:style-name="ifm_p_mt.3.76mm_ifm">Vraag 1</text:p>
      <text:p text:style-name="ifm_p_ifm">Bent u op de hoogte van de aankomende bijeenkomst, van 11 tot 14 september, van staten aangesloten bij de Conventie over Clustermunitie (CCM)? Neemt Nederland hieraan deel? Zo ja, wat is dan uw inzet?<text:note text:id="ID-2023Z14476-d37e48" text:note-class="footnote"><text:note-citation text:label="1 ">1</text:note-citation><text:note-body><text:p text:style-name="ifm_p_font.normal_size.6.93pt_mt..5mm_indent.-0.1161in_mleft.0.1161in_ifm">United Nations Office for Disarmament Affairs, 2023, «Convention on Cluster Munitions – Eleventh Meeting of States Parties» (https://meetings.unoda.org/ccm-msp/convention-on-cluster-munitions-eleventh-meeting-of-states-parties-2023)</text:p></text:note-body></text:note></text:p>
      <text:p text:style-name="ifm_p_mt.3.76mm_ifm">Vraag 2</text:p>
      <text:p text:style-name="ifm_p_ifm">Bent u van plan, net als in andere jaren, het gebruik van clustermunitie door alle partijen te veroordelen, dus ook door Rusland en Oekraïne? Zo nee, waarom niet?</text:p>
      <text:p text:style-name="ifm_p_mt.3.76mm_ifm">Vraag 3</text:p>
      <text:p text:style-name="ifm_p_ifm">Ziet u in de bepalingen van de Conventie over Clustermunitie een verplichting voor de aangesloten staten om inzet van clustermunitie te ontmoedigen? Hoe geeft Nederland hier uiting aan nu er oorlog in Europa woedt?</text:p>
      <text:p text:style-name="ifm_p_mt.3.76mm_ifm">Vraag 4</text:p>
      <text:p text:style-name="ifm_p_ifm">Bent u bereid de levering van clustermunitie aan Oekraïne door Turkije en de Verenigde Staten (VS) te veroord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lustermunitie</dc:title>
    <meta:user-defined meta:name="OVERHEIDop.ParlID/DC.identifier">kv-tk-2023Z144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31</meta:user-defined>
    <meta:user-defined meta:name="OVERHEIDop.KamervraagTypen/DC.type">Schriftelijke vragen</meta:user-defined>
    <meta:user-defined meta:name="OVERHEIDop.vraagnummer">2023Z14476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31</meta:user-defined>
    <meta:user-defined meta:name="DC.title">Clustermunitie</meta:user-defined>
    <meta:user-defined meta:name="DCTERMS.W3CDTF/DCTERMS.available">2023-08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