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475</text:p>
      <text:p text:style-name="ifm_p_font.roman_mt.3.76mm_ifm">Vragen van de leden <text:span text:style-name="ifm_span_font.bold_ifm">Sjoerdsma</text:span>, <text:span text:style-name="ifm_span_font.bold_ifm">Kat</text:span> en <text:span text:style-name="ifm_span_font.bold_ifm">Dekker-Abdulaziz</text:span> (allen D66) aan de Minister voor Rechtsbescherming en de Staatssecretaris van Binnenlandse Zaken en Koninkrijksrelaties over <text:span text:style-name="ifm_span_font.italic_ifm">het bericht dat AI-sites teksten van nieuwsmedia gebruiken, zonder daar bronvermelding aan toe te voegen</text:span> (ingezonden 31 augustus 2023).</text:p>
      <text:p text:style-name="ifm_p_mt.3.76mm_ifm">Vraag 1</text:p>
      <text:p text:style-name="ifm_p_ifm">Kunt u reflecteren op het gegeven dat AI-sites teksten van nieuwsmedia gebruiken, zonder daar bronvermelding aan toe te voegen?<text:note text:id="n1" text:note-class="footnote"><text:note-citation text:label="1 ">1</text:note-citation><text:note-body><text:p text:style-name="ifm_p_font.normal_size.6.93pt_mt..5mm_indent.-0.1161in_mleft.0.1161in_ifm">De Volkskrant, 30 augustus 2023, AI-blog: Geen tijd voor online vergadering? Google kan je door AI laten vervangen (www.volkskrant.nl/nieuws-achtergrond/ai-blog-tientallen-ai-sites-hergebruiken-teksten-van-nieuwsmedia-zonder-bronvermelding~bf533c99/).</text:p></text:note-body></text:note></text:p>
      <text:p text:style-name="ifm_p_mt.3.76mm_ifm">Vraag 2</text:p>
      <text:p text:style-name="ifm_p_ifm">In hoeverre klopt het geschetste beeld dat u het standpunt is toegedaan dat een uitzonderingsbepaling uit de Auteurswet geldt voor het<text:span text:style-name="ifm_span_font.italic_ifm">scrapen</text:span>(tekst- en datamining) van nieuwsartikelen en andere journalistieke content door tech-bedrijven?<text:note text:id="n2" text:note-class="footnote"><text:note-citation text:label="2 ">2</text:note-citation><text:note-body><text:p text:style-name="ifm_p_font.normal_size.6.93pt_mt..5mm_indent.-0.1161in_mleft.0.1161in_ifm">NDP Nieuwsmedia, 24 augustus 2023, NDP Nieuwsmedia: uitzondering Auteurswet geen excuus voor massale scraping (www.ndpnieuwsmedia.nl/2023/08/24/ndp-nieuwsmedia-uitzondering-auteurswet-geen-excuus-voor-massale-scraping/).</text:p></text:note-body></text:note></text:p>
      <text:p text:style-name="ifm_p_mt.3.76mm_ifm">Vraag 3</text:p>
      <text:p text:style-name="ifm_p_ifm">In hoeverre klopt het dat de Minister van Economische Zaken en Klimaat hier een andere kijk op heeft en vindt dat het scrapen van auteursrechtelijk beschermd werk niet is toegestaan? Hoe verklaart u deze verschillende visies?</text:p>
      <text:p text:style-name="ifm_p_mt.3.76mm_ifm">Vraag 4</text:p>
      <text:p text:style-name="ifm_p_ifm">In hoeverre deelt u de overtuiging dat het<text:span text:style-name="ifm_span_font.italic_ifm">scrapen</text:span> van artikelen die nieuwsmedia achter een betaalmuur hebben geplaatst in strijd is met de Auteurswet, aangezien ook voor de uitzonderingsbepaling van de Auteurswet een voorwaarde hangt van <text:span text:style-name="ifm_span_font.italic_ifm">rechtmatige toegang</text:span> (dus enkel als het werk voor het publiek online vrijelijk beschikbaar is gesteld)?<text:note text:id="n3" text:note-class="footnote"><text:note-citation text:label="3 ">3</text:note-citation><text:note-body><text:p text:style-name="ifm_p_font.normal_size.6.93pt_mt..5mm_indent.-0.1161in_mleft.0.1161in_ifm">Auteurswet Artikel 15o.</text:p></text:note-body></text:note></text:p>
      <text:p text:style-name="ifm_p_mt.3.76mm_ifm">Vraag 5</text:p>
      <text:p text:style-name="ifm_p_ifm">Onderschrijft u de conclusie dat het onbeperkt vergaren en verwerken van journalistieke content achter paywalls door grote techbedrijven ten koste gaat van de exploitatie van rechthebbenden? Acht u het wenselijk dat de marktmacht van grote techbedrijven daardoor wordt vergroot ten koste van traditionele media?</text:p>
      <text:p text:style-name="ifm_p_mt.3.76mm_ifm">Vraag 6</text:p>
      <text:p text:style-name="ifm_p_ifm">Hoe kan de maker van een tekst het recht op reproductie voorbehouden (de tweede voorwaarde voor de uitzonderingsbepaling binnen de Auteurswet)?</text:p>
      <text:p text:style-name="ifm_p_mt.3.76mm_ifm">Vraag 7</text:p>
      <text:p text:style-name="ifm_p_ifm">Kunt u toelichten in hoeverre de AI Act handvatten biedt om hiertegen op te treden? Wat doet u om het vrijelijk scrapen van nieuwsartikelen aan banden te leggen?</text:p>
      <text:p text:style-name="ifm_p_mt.3.76mm_ifm">Vraag 8</text:p>
      <text:p text:style-name="ifm_p_ifm">Heeft u er kennis van genomen dat de privacywaakhonden van twaalf landen waarschuwingen hebben uitgedeeld aan social mediabedrijven omdat zij datascraping moeten uitbannen? Wat is uw visie hierop? Vindt u dat dit ook in Nederland moet gebeuren?<text:note text:id="n4" text:note-class="footnote"><text:note-citation text:label="4 ">4</text:note-citation><text:note-body><text:p text:style-name="ifm_p_font.normal_size.6.93pt_mt..5mm_indent.-0.1161in_mleft.0.1161in_ifm">AG Connect, 28 augustus 2023, Sociale media moeten «scraping» uitbannen, waarschuwen twaalf privacywaakhonden (https://www.agconnect.nl/maatschappij/privacy/sociale-media-moeten-nu-echt-scraping-uitbannen).</text:p></text:note-body></text:note></text:p>
      <text:p text:style-name="ifm_p_mt.3.76mm_ifm">Vraag 9</text:p>
      <text:p text:style-name="ifm_p_ifm">In hoeverre heeft u reeds uitvoering gegeven aan de motie-Dekker-Abdulaziz en Rajkowski, over het Europees voorzitterschap te verzoeken om watermerken te verplichten bij door AI gegenereerde tekst en beelden?<text:note text:id="n5" text:note-class="footnote"><text:note-citation text:label="5 ">5</text:note-citation><text:note-body><text:p text:style-name="ifm_p_font.normal_size.6.93pt_mt..5mm_indent.-0.1161in_mleft.0.1161in_ifm">Kamerstuk 30 821, nr. 185.</text:p></text:note-body></text:note></text:p>
      <text:p text:style-name="ifm_p_mt.3.76mm_ifm">Vraag 10</text:p>
      <text:p text:style-name="ifm_p_ifm">In hoeverre wordt de ontwikkeling van de kabinetsvisie op generatieve AI beïnvloed door de val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I-sites teksten van nieuwsmedia gebruiken, zonder daar bronvermelding aan toe te voegen</dc:title>
    <meta:user-defined meta:name="OVERHEIDop.ParlID/DC.identifier">kv-tk-2023Z144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31</meta:user-defined>
    <meta:user-defined meta:name="OVERHEIDop.KamervraagTypen/DC.type">Schriftelijke vragen</meta:user-defined>
    <meta:user-defined meta:name="OVERHEIDop.vraagnummer">2023Z14475</meta:user-defined>
    <meta:user-defined meta:name="OVERHEIDop.indiener">H. Dekker-Abdulaziz</meta:user-defined>
    <meta:user-defined meta:name="OVERHEIDop.indiener">H. Kat</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31</meta:user-defined>
    <meta:user-defined meta:name="DC.title">Het bericht dat AI-sites teksten van nieuwsmedia gebruiken, zonder daar bronvermelding aan toe te voegen</meta:user-defined>
    <meta:user-defined meta:name="DCTERMS.W3CDTF/DCTERMS.available">2023-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