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8</text:p>
      <text:p text:style-name="ifm_p_font.roman_mt.3.76mm_ifm">Vragen van het lid <text:span text:style-name="ifm_span_font.bold_ifm">Jasper van Dijk</text:span> (SP) aan de Minister van Buitenlandse Zaken over <text:span text:style-name="ifm_span_font.italic_ifm">de gebrekkige betrokkenheid bij de sanctiehandhaving</text:span> (ingezonden 30 augustus 2023).</text:p>
      <text:p text:style-name="ifm_p_mt.3.76mm_ifm">Vraag 1</text:p>
      <text:p text:style-name="ifm_p_ifm">Onderschrijft u de inhoud van het artikel «Ministerie van Wopke Hoekstra liet het in Brussel «afweten» na het uitbreken van de Oekraïne-oorlog»?<text:note text:id="ID-2023Z14408-d37e52" text:note-class="footnote"><text:note-citation text:label="1 ">1</text:note-citation><text:note-body><text:p text:style-name="ifm_p_font.normal_size.6.93pt_mt..5mm_indent.-0.1161in_mleft.0.1161in_ifm">NRC, 28 augustus 2023, «Ministerie van Wopke Hoekstra liet het in Brussel «afweten» na het uitbreken van de Oekraïne-oorlog»</text:p></text:note-body></text:note> Zo nee, welk onderdeel is feitelijk niet juist?</text:p>
      <text:p text:style-name="ifm_p_mt.3.76mm_ifm">Vraag 2</text:p>
      <text:p text:style-name="ifm_p_ifm">Is het juist dat uw ministerie «tot vier keer toe» weigerde deel te nemen aan formele gesprekken over de uitvoering van sancties?</text:p>
      <text:p text:style-name="ifm_p_mt.3.76mm_ifm">Vraag 3</text:p>
      <text:p text:style-name="ifm_p_ifm">Waarom waren er onder uw leiding als coördinerend bewindspersoon voor het begin van de Russische invasie op 24 februari 2022 en in de eerste weken daarna geen adequate afspraken gemaakt tussen de betrokken ministeries over de sanctiehandhaving? Hoe rijmt u dit met het belang dat u publiekelijk toekende aan effectieve sancties?</text:p>
      <text:p text:style-name="ifm_p_mt.3.76mm_ifm">Vraag 4</text:p>
      <text:p text:style-name="ifm_p_ifm">Bent u het eens met de stelling dat u tussen 24 februari 2022 en 31 maart 2022 (het Kamerdebat over sanctiehandhaving) zodanige steken heeft laten vallen bij het coördineren van het sanctiebeleid, dat Russische oligarchen op de sanctielijst mogelijk de dans zijn ontsprongen? Welke bezittingen zijn als gevolg daarvan niet bevroren?</text:p>
      <text:p text:style-name="ifm_p_mt.3.76mm_ifm">Vraag 5</text:p>
      <text:p text:style-name="ifm_p_ifm">Heeft u de Kamer wel juist geïnformeerd, als u stelde dat u «bepaald niet Laisser-faire» bent geweest? Erkent u dat een heel ander beeld uit de onthullingen naar voren komt?</text:p>
      <text:p text:style-name="ifm_p_mt.3.76mm_ifm">Vraag 6</text:p>
      <text:p text:style-name="ifm_p_ifm">Hoe verloopt de implementatie van de aanbevelingen van Stef Blok? Erkent u dat veel van deze zaken simpelweg niet gebeuren of te traag? Hoe staat het met het verbod op de trustsector?<text:note text:id="ID-2023Z14408-d37e87" text:note-class="footnote"><text:note-citation text:label="2 ">2</text:note-citation><text:note-body><text:p text:style-name="ifm_p_font.normal_size.6.93pt_mt..5mm_indent.-0.1161in_mleft.0.1161in_ifm">Kamerstuk 36 045, nr. 72, bijlage «Rapport van de Nationaal Coördinator Sanctienaleving en Handhaving» (12 mei 2022, documentnummer 2022D19000)</text:p></text:note-body></text:note></text:p>
      <text:p text:style-name="ifm_p_mt.3.76mm_ifm">Vraag 7</text:p>
      <text:p text:style-name="ifm_p_ifm">Betekent de notie van «coördinatie van het Nederlands buitenlandbeleid» dat de Minister van Buitenlandse Zaken altijd eindverantwoordelijk is voor wat andere ministeries ten aanzien van het buitenland doen of nalaten? Zo nee, hoe gaat u de coördinati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betrokkenheid bij de sanctiehandhaving</dc:title>
    <meta:user-defined meta:name="OVERHEIDop.ParlID/DC.identifier">kv-tk-2023Z14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8</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De gebrekkige betrokkenheid bij de sanctiehandhaving</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