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4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407</text:p>
      <text:p text:style-name="ifm_p_font.roman_mt.3.76mm_ifm">Vragen van de leden <text:span text:style-name="ifm_span_font.bold_ifm">Bisschop</text:span> (SGP) en Boswijk (CDA) aan de Minister voor Natuur en Stikstof over <text:span text:style-name="ifm_span_font.italic_ifm">het bericht «Anje dreigt haar boerderij kwijt te raken»</text:span> (ingezonden 30 augustus 2023).</text:p>
      <text:p text:style-name="ifm_p_mt.3.76mm_ifm">Vraag 1</text:p>
      <text:p text:style-name="ifm_p_ifm">Begrijpt u het gevoel van de genoemde ondernemers dat de rijksoverheid aanstuurt op beëindiging van hun bedrijf?<text:note text:id="n1" text:note-class="footnote"><text:note-citation text:label="1 ">1</text:note-citation><text:note-body><text:p text:style-name="ifm_p_font.normal_size.6.93pt_mt..5mm_indent.-0.1161in_mleft.0.1161in_ifm">Omroep Flevoland, 20 augustus 2023, «Anje dreigt haar boerderij kwijt te raken: «Het is ons levenswerk, maar er is geen uitweg»« (https://www.omroepflevoland.nl/nieuws/345681/anje-dreigt-haar-boerderij-kwijt-te-raken-het-is-ons-levenswerk-maar-er-is-geen-uitweg)</text:p></text:note-body></text:note></text:p>
      <text:p text:style-name="ifm_p_mt.3.76mm_ifm">Vraag 2</text:p>
      <text:p text:style-name="ifm_p_ifm">Wat is de bedoeling van zaakbegeleiding nu duidelijkheid over de regelingen voor verplaatsing en emissiereductie (innovatie, extensivering) nog steeds op zich laat wachten?</text:p>
      <text:p text:style-name="ifm_p_mt.3.76mm_ifm">Vraag 3</text:p>
      <text:p text:style-name="ifm_p_ifm">Kunt u per ommegaande of op korte termijn meer inzicht geven in de opzet van de regelingen voor verplaatsing en emissiereductie (innovatie, extensivering), zodat piekbelasters niet het gevoel hebben dat ze worden klemgezet?</text:p>
      <text:p text:style-name="ifm_p_mt.3.76mm_ifm">Vraag 4</text:p>
      <text:p text:style-name="ifm_p_ifm">Op welke wijze zorgt u ervoor dat de zaakbegeleider onafhankelijk advies geeft?</text:p>
      <text:p text:style-name="ifm_p_mt.3.76mm_ifm">Vraag 5</text:p>
      <text:p text:style-name="ifm_p_ifm">Zorgt u ervoor dat verzamelde bedrijfsgegevens alleen worden gebruikt door de zaakbegeleider en niet worden verspreid onder andere betrokken partijen, waaronder het Ministerie van Landbouw, Natuur en Voedselkwaliteit (LNV) zelf, zodat vrees voor oneigenlijk gebruik van bedrijfsgegevens kan worden weggenomen?</text:p>
      <text:p text:style-name="ifm_p_mt.3.76mm_ifm">Vraag 6</text:p>
      <text:p text:style-name="ifm_p_ifm">Is de veronderstelling juist dat een transactieovereenkomst in het kader van de beëindigingsregelingen niet notarieel wordt vastgelegd? Zo ja, waarom kiest u er niet voor om ondernemers deze mogelijkheid wel te geven, zodat ze meer zekerheid kunnen ontlenen aan een overeenkomst?</text:p>
      <text:p text:style-name="ifm_p_mt.3.76mm_ifm">Vraag 7</text:p>
      <text:p text:style-name="ifm_p_ifm">Acht u het gerechtvaardigd dat een onderneming die al in 2008 een milieuvergunning heeft gekregen voor een veel hoger aantal koeien dan het betreffende bedrijf nu heeft en kort na wijziging van deze vergunning, vanwege minder koeien dan verwacht, een door het bevoegd gezag geadviseerde en toegestane Programma Aanpak Stikstof (PAS)-melding heeft gedaan, nu niet voor legalisatie in aanmerking komt?</text:p>
      <text:p text:style-name="ifm_p_mt.3.76mm_ifm">Vraag 8</text:p>
      <text:p text:style-name="ifm_p_ifm">Wat is het perspectief voor PAS-knelgevallen die te goeder trouw hebben gehandeld, vóór 2015 uitbreiding van bedrijfsruimte hebben gerealiseerd en op advies van het bevoegd gezag een toegestane PAS-melding hebben gedaan? Op welke wijze gaat u zorgen voor legalisering van deze groep PAS-knelgevallen?</text:p>
      <text:p text:style-name="ifm_p_mt.3.76mm_ifm">Vraag 9</text:p>
      <text:p text:style-name="ifm_p_ifm">Hoe gaat u ervoor zorgen dat de voorwaarde voor de beëindigingssubsidie dat gemeenten binnen twaalf maanden het verzoek om wijziging van het bestemmingsplan in behandeling moeten hebben genomen of de situatie dat ondernemers functieverandering willen realiseren en daar binnen twaalf maanden duidelijkheid over moeten hebben, gelet op de doorlooptijden en capaciteitstekorten bij gemeenten geen onnodige struikelblokken worden voor deelname aan de opkoopregelingen?</text:p>
      <text:p text:style-name="ifm_p_mt.3.76mm_ifm">Vraag 10</text:p>
      <text:p text:style-name="ifm_p_ifm">Hoeveel situaties bestaan er waarbij een PAS-melder of zogenaamde interim-mer in het kader van de Landelijke beëindigingsregeling veehouderijlocaties met piekbelasting (Lbv-plus) ook als piekbelaster wordt aangemerkt?</text:p>
      <text:p text:style-name="ifm_p_mt.3.76mm_ifm">Vraag 11</text:p>
      <text:p text:style-name="ifm_p_ifm">Heeft u in beeld hoe groot de groep zogenaamde interim-mers is en waar deze zich bevinden?</text:p>
      <text:p text:style-name="ifm_p_mt.3.76mm_ifm">Vraag 12</text:p>
      <text:p text:style-name="ifm_p_ifm">Op welke wijze bent u voornemens toekomstperspectief te bieden aan deze groep interim-mers?</text:p>
      <text:p text:style-name="ifm_p_mt.3.76mm_ifm">Vraag 13</text:p>
      <text:p text:style-name="ifm_p_ifm">Hoe waardeert u de situatie dat met de huidige aanpak ook toekomstbestendige en innovatieve agrarische bedrijven, die samenwerken met akkerbouwers in de omgeving, als in het geval van de familie Grin, kunnen worden opgekocht en gesloopt?</text:p>
      <text:p text:style-name="ifm_p_mt.3.76mm_ifm">Vraag 14</text:p>
      <text:p text:style-name="ifm_p_ifm">Hoe waardeert u de constatering dat de opkoopregeling minder aantrekkelijk is voor ondernemers met oude stallen, terwijl juist deze stallen relatief minder emissiearm zijn? Ziet u mogelijkheden voor bijstelling?<text:note text:id="n2" text:note-class="footnote"><text:note-citation text:label="2 ">2</text:note-citation><text:note-body><text:p text:style-name="ifm_p_font.normal_size.6.93pt_mt..5mm_indent.-0.1161in_mleft.0.1161in_ifm">Reformatorisch Dagblad, 21 juli 2023, «Adviseur: Piekbelaster met oude stallen haakt af bij uitkoopregeling» (https://www.rd.nl/artikel/1028718-adviseur-piekbelaster-met-oude-stallen-haakt-af-bij-uitkoopregeling)</text:p></text:note-body></text:note></text:p>
      <text:h text:style-name="ifm_p_font.bold_mt.5.08mm_page.keep-with-next_ifm" text:outline-level="2">Toelichting:</text:h>
      <text:p text:style-name="ifm_p_mt.4.23mm_ifm">Deze vragen dienen ter aanvulling op eerdere vragen terzake van de leden Van Campen (VVD), ingezonden 23 augustus 2023 (vraagnummer 2023Z14216) en Van Haga (Groep Van Haga), ingezonden 28 augustus 2023 (vraagnummer 2023Z143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nje dreigt haar boerderij kwijt te raken’</dc:title>
    <meta:user-defined meta:name="OVERHEIDop.ParlID/DC.identifier">kv-tk-2023Z1440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30</meta:user-defined>
    <meta:user-defined meta:name="OVERHEIDop.KamervraagTypen/DC.type">Schriftelijke vragen</meta:user-defined>
    <meta:user-defined meta:name="OVERHEIDop.vraagnummer">2023Z14407</meta:user-defined>
    <meta:user-defined meta:name="OVERHEIDop.indiener">D.G. Boswijk</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30</meta:user-defined>
    <meta:user-defined meta:name="DC.title">Het bericht ‘Anje dreigt haar boerderij kwijt te raken’</meta:user-defined>
    <meta:user-defined meta:name="DCTERMS.W3CDTF/DCTERMS.available">2023-08-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Lucht</meta:user-defined>
    <meta:user-defined meta:name="OVERHEID.TaxonomieBeleidsagenda/OVERHEID.category">Landbouw | Organisatie en beleid</meta:user-defined>
    <meta:user-defined meta:name="OVERHEIDop.versieInformatie"/>
  </office:meta>
</office:document-meta>
</file>