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1</text:p>
      <text:p text:style-name="ifm_p_font.roman_mt.3.76mm_ifm">Vragen van het lid <text:span text:style-name="ifm_span_font.bold_ifm">Van der Plas</text:span> (BBB) aan de Staatssecretaris van Volksgezondheid, Welzijn en Sport over <text:span text:style-name="ifm_span_font.italic_ifm">het schrijnende bericht van een jeugdzorginstelling</text:span> (ingezonden 30 augustus 2023).</text:p>
      <text:p text:style-name="ifm_p_mt.3.76mm_ifm">Vraag 1</text:p>
      <text:p text:style-name="ifm_p_ifm">Bent u op de hoogte van het geheime onderzoeksrapport over jeugdzorginstelling Woodbrookers waarin ernstige misstanden zijn blootgelegd?<text:note text:id="ID-2023Z14401-d37e51" text:note-class="footnote"><text:note-citation text:label="1 ">1</text:note-citation><text:note-body><text:p text:style-name="ifm_p_font.normal_size.6.93pt_mt..5mm_indent.-0.1161in_mleft.0.1161in_ifm">De Gelderlander, 28 augustus 2023, «Niet geholpen, wel pijn gedaan: schokkend onderzoek bij jeugdzorginstelling» «Niet geholpen, wel pijn gedaan: schokkend onderzoek bij jeugdzorginstelling».</text:p></text:note-body></text:note> Zo ja, kunt u toelichten welke stappen er zijn genomen naar aanleiding van dit rapport en kunt u dit onderzoeksrapport met de Kamer delen?</text:p>
      <text:p text:style-name="ifm_p_mt.3.76mm_ifm">Vraag 2</text:p>
      <text:p text:style-name="ifm_p_ifm">Bent u op de hoogte van andere onderzoeksrapporten over jeugdinstellingen waarin misstanden worden blootgelegd? Zo ja, kunt u deze met de Kamer delen en voorzien van uw reactie?</text:p>
      <text:p text:style-name="ifm_p_mt.3.76mm_ifm">Vraag 3</text:p>
      <text:p text:style-name="ifm_p_ifm">Klopt het dat pijnprikkels, als methode om jongeren te begrenzen, werden ingezet in Woodbrookers? Zo ja, welke maatregelen worden genomen om deze verouderde en ongepaste methode overal uit te bannen?</text:p>
      <text:p text:style-name="ifm_p_mt.3.76mm_ifm">Vraag 4</text:p>
      <text:p text:style-name="ifm_p_ifm">Bent u het ermee eens dat de uitspraak in het artikel «toch wordt een jongere als ze agressief wordt niet alleen vastgepakt en naar de grond gewerkt, maar ook met toediening van een pijnprikkel naar haar kamer of een «time-out ruimte» gebracht. Daar wordt ze in eenzaamheid opgesloten» volkomen onacceptabel is en nooit mag voorkomen?</text:p>
      <text:p text:style-name="ifm_p_mt.3.76mm_ifm">Vraag 5</text:p>
      <text:p text:style-name="ifm_p_ifm">Bent u het ermee eens dat er meer moet worden gekeken naar de behoeften van de desbetreffende jongeren, aangezien in dit rapport wordt gesteld dat er bij jongeren die binnenkomen niet goed wordt gekeken waar hun problemen vandaan komen maar dat er wel wordt gewerkt aan het aanpakken van problematisch gedrag?</text:p>
      <text:p text:style-name="ifm_p_mt.3.76mm_ifm">Vraag 6</text:p>
      <text:p text:style-name="ifm_p_ifm">In hoeverre is de veiligheid van de jongeren in Woodbrookers gegarandeerd? Hoe kan het dat buurtbewoners zich onveilig voelden en zelfs overlast, vernielingen en geweld hebben ervaren? Welke maatregelen zijn genomen om de veiligheid in en rondom de instelling te waarborgen?</text:p>
      <text:p text:style-name="ifm_p_mt.3.76mm_ifm">Vraag 7</text:p>
      <text:p text:style-name="ifm_p_ifm">Een docent en onderzoeker bij de Rijksuniversiteit Groningen (RUG) die zelf ook kinderrechter is, stelt dat hier fundamentele rechten van ouders en kinderen zijn geschonden, hoe kijkt u hiernaar?</text:p>
      <text:p text:style-name="ifm_p_mt.3.76mm_ifm">Vraag 8</text:p>
      <text:p text:style-name="ifm_p_ifm">Worden de meldingsplicht en protocollen met betrekking tot calamiteiten en incidenten in jeugdzorginstellingen voldoende nageleefd? Hoe kan het dat er in Woodbrookers geen melding werd gemaakt van ernstige incidenten en seksueel grensoverschrijdend gedrag?</text:p>
      <text:p text:style-name="ifm_p_mt.3.76mm_ifm">Vraag 9</text:p>
      <text:p text:style-name="ifm_p_ifm">Kunt u deze vragen zo spoedig mogelijk te beantwoorden? Kunt u inzicht geven in mogelijke andere onderzoeksrapporten waarin misstanden worden bloo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ijnende bericht van een jeugdzorginstelling</dc:title>
    <meta:user-defined meta:name="OVERHEIDop.ParlID/DC.identifier">kv-tk-2023Z144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1</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Het schrijnende bericht van een jeugdzorginstelling</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