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68</text:p>
      <text:p text:style-name="ifm_p_font.roman_mt.3.76mm_ifm">Vragen van de leden <text:span text:style-name="ifm_span_font.bold_ifm">Van der Woude</text:span> (VVD) en <text:span text:style-name="ifm_span_font.bold_ifm">Omtzigt</text:span> (Omtzigt) aan de Minister van Onderwijs, Cultuur en Wetenschap over <text:span text:style-name="ifm_span_font.italic_ifm">het feit dat werkstudenten uit EER-landen, die 8 uur per week werken, aanspraak kunnen maken op een Nederlandse basisbeurs (€ 439,– per maand) en een Nederlandse aanvullende beurs (maximaal € 416,– per maand) en de gevolgen die dat heeft voor de Nederlandse universiteiten</text:span> (ingezonden 29 augustus 2023).</text:p>
      <text:p text:style-name="ifm_p_mt.3.76mm_ifm">Vraag 1</text:p>
      <text:p text:style-name="ifm_p_ifm">Klopt het dat u voorstelt dat studenten uit bijvoorbeeld België of Duitsland, die 8 uur per week werken, recht krijgen op Nederlandse studiefinanciering, te weten € 439,20 per maand?</text:p>
      <text:p text:style-name="ifm_p_mt.3.76mm_ifm">Vraag 2</text:p>
      <text:p text:style-name="ifm_p_ifm">Klopt het dat het daarnaast volgens de nieuwe voorstellen zo is dat zelfs 6 uur per week werken genoeg is om een studiebeurs te krijgen als dat een half jaar of langer ononderbroken («bestendig») gebeurt?</text:p>
      <text:p text:style-name="ifm_p_mt.3.76mm_ifm">Vraag 3</text:p>
      <text:p text:style-name="ifm_p_ifm">Klopt het dat studenten uit België en Duitsland, wanneer zij 18 -24 jaar zijn, ook nog ongeveer € 250,– per maand kinderbijslag ontvangen?</text:p>
      <text:p text:style-name="ifm_p_mt.3.76mm_ifm">Vraag 4</text:p>
      <text:p text:style-name="ifm_p_ifm">Wat denkt u dat het gevolg zal zijn van het feit dat EU-studenten in het Engels tegen relatief laag collegegeld (€ 2.314,– of de helft daarvan in het eerste jaar) studies in Nederland kunnen volgen en dan recht hebben op een Nederlandse basisbeurs, een aanvullende beurs, eventueel nog kinderbijslag uit eigen land?</text:p>
      <text:p text:style-name="ifm_p_mt.3.76mm_ifm">Vraag 5</text:p>
      <text:p text:style-name="ifm_p_ifm">Kunt u toelichten hoe deze nieuwe, veel ruimere voorwaarden waaronder buitenlandse EER studenten studiefinanciering in Nederland kunnen aanvragen, tot stand zijn gekomen?</text:p>
      <text:p text:style-name="ifm_p_mt.3.76mm_ifm">Vraag 6</text:p>
      <text:p text:style-name="ifm_p_ifm">Heeft u andere urennormen overwogen? Zo ja, welke? Zo nee, waarom niet?</text:p>
      <text:p text:style-name="ifm_p_mt.3.76mm_ifm">Vraag 7</text:p>
      <text:p text:style-name="ifm_p_ifm">In het geval dat deze EER-studenten ook een aanvullende beurs aanvragen, hoe wordt dan bepaald of ze daar recht op hebben? Wordt er gekeken naar het salaris van de ouders in herkomstlanden en wordt prijspariteit meegewogen in de afweging?</text:p>
      <text:p text:style-name="ifm_p_mt.3.76mm_ifm">Vraag 8</text:p>
      <text:p text:style-name="ifm_p_ifm">Indien een middenklasse gezin uit Bulgarije, twee ouders met ieder een inkomen van € 1.400,– per maand, een kind in Nederland laat studeren, op hoeveel basisbeurs en op hoeveel aanvullende beurs heeft dat kind dan aanspraak als het 8 uur per week werkt?</text:p>
      <text:p text:style-name="ifm_p_mt.3.76mm_ifm">Vraag 9</text:p>
      <text:p text:style-name="ifm_p_ifm">Met welke EER-landen bent u erin geslaagd om gegevens over het inkomen van de ouders uit te wisselen zodat u kunt controleren of er wel recht bestaat op een aanvullende beurs?</text:p>
      <text:p text:style-name="ifm_p_mt.3.76mm_ifm">Vraag 10</text:p>
      <text:p text:style-name="ifm_p_ifm">Denkt u dat de normen van 32 uur per maand werken, of 24 uur per maand voor 6 maanden werken, de ondergrenzen zijn van wat binnen het Europese recht mogelijk is?</text:p>
      <text:p text:style-name="ifm_p_mt.3.76mm_ifm">Vraag 11</text:p>
      <text:p text:style-name="ifm_p_ifm">Hoe bepalen andere Europese landen of een student migrerend werknemer is?</text:p>
      <text:p text:style-name="ifm_p_mt.3.76mm_ifm">Vraag 12</text:p>
      <text:p text:style-name="ifm_p_ifm">Hoe verklaart u de verschillen tussen de invulling van migrerend werknemerschap in Nederland en andere lidstaten? Kunt u specifiek ingaan op de het verschil met Vlaanderen?</text:p>
      <text:p text:style-name="ifm_p_mt.3.76mm_ifm">Vraag 13</text:p>
      <text:p text:style-name="ifm_p_ifm">Kunt u daarnaast in de vergelijking met andere landen ook aangeven of die landen een basisbeurs hebben? Kunt u een lijst geven van landen waarbij het migrerend werknemerschap leidt tot een aanspraak op studiefinanciering en kunt u aangeven hoe hoog die is?</text:p>
      <text:p text:style-name="ifm_p_mt.3.76mm_ifm">Vraag 14</text:p>
      <text:p text:style-name="ifm_p_ifm">Hoeveel meer EER-studenten krijgen door de nieuwe normen recht op studiefinanciering? Kunt u een schatting maken indien dit niet bekend is?</text:p>
      <text:p text:style-name="ifm_p_mt.3.76mm_ifm">Vraag 15</text:p>
      <text:p text:style-name="ifm_p_ifm">Heeft u bij de schatting van de vorige vraag rekening gehouden met het feit dat het wel heel aantrekkelijk is om een dag per week te gaan werken voor EER-studenten?</text:p>
      <text:p text:style-name="ifm_p_mt.3.76mm_ifm">Vraag 16</text:p>
      <text:p text:style-name="ifm_p_ifm">Hoeveel EER-studenten hebben in de ramingen van OCW recht op studiefinanciering in elk van de collegejaren tussen 2021 en 2028 en hoeveel kost die studiefinanciering per jaar?</text:p>
      <text:p text:style-name="ifm_p_mt.3.76mm_ifm">Vraag 17</text:p>
      <text:p text:style-name="ifm_p_ifm">Bent u het met de leden eens dat deze regeling een financiële prikkel kan zijn voor studenten uit landen die geen basisbeurs kennen, zoals Duitsland en België, om hier te komen studeren?</text:p>
      <text:p text:style-name="ifm_p_mt.3.76mm_ifm">Vraag 18</text:p>
      <text:p text:style-name="ifm_p_ifm">Kunt u de Kamer inlichten over de geschatte omvang van die financiële consequenties, en ook wanneer we die consequenties kunnen verwachten?</text:p>
      <text:p text:style-name="ifm_p_mt.3.76mm_ifm">Vraag 19</text:p>
      <text:p text:style-name="ifm_p_ifm">Wat gaat u doen om die financiële gevolgen te mitigeren?</text:p>
      <text:p text:style-name="ifm_p_mt.3.76mm_ifm">Vraag 20</text:p>
      <text:p text:style-name="ifm_p_ifm">Bent u bereid de onevenredige gevolgen van dit onderdeel van het Unierecht, wat migrerend werknemerschap betreft, voor de Nederlandse onderwijsbegroting aan de orde te stellen op Europees niveau? Zo nee, waarom niet?</text:p>
      <text:p text:style-name="ifm_p_mt.3.76mm_ifm">Vraag 21</text:p>
      <text:p text:style-name="ifm_p_ifm">Hoe gaat u ervoor zorgen dat de Nederlandse universiteiten niet veel te aantrekkelijk worden voor EER-studenten?</text:p>
      <text:p text:style-name="ifm_p_mt.3.76mm_ifm">Vraag 22</text:p>
      <text:p text:style-name="ifm_p_ifm">Kunt u deze vragen een voor een en met spoed (ruim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werkstudenten uit EER-landen, die 8 uur per week werken, aanspraak kunnen maken op een Nederlandse basisbeurs en een Nederlandse aanvullende beurs en de gevolgen die dat heeft voor de Nederlandse universiteiten</dc:title>
    <meta:user-defined meta:name="OVERHEIDop.ParlID/DC.identifier">kv-tk-2023Z143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9</meta:user-defined>
    <meta:user-defined meta:name="OVERHEIDop.KamervraagTypen/DC.type">Schriftelijke vragen</meta:user-defined>
    <meta:user-defined meta:name="OVERHEIDop.vraagnummer">2023Z14368</meta:user-defined>
    <meta:user-defined meta:name="OVERHEIDop.indiener">P.H. Omtzigt</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9</meta:user-defined>
    <meta:user-defined meta:name="DC.title">Het feit dat werkstudenten uit EER-landen, die 8 uur per week werken, aanspraak kunnen maken op een Nederlandse basisbeurs en een Nederlandse aanvullende beurs en de gevolgen die dat heeft voor de Nederlandse universiteiten</meta:user-defined>
    <meta:user-defined meta:name="DCTERMS.W3CDTF/DCTERMS.available">2023-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