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367</text:p>
      <text:p text:style-name="ifm_p_font.roman_mt.3.76mm_ifm">Vragen van de leden <text:span text:style-name="ifm_span_font.bold_ifm">Sneller</text:span>, <text:span text:style-name="ifm_span_font.bold_ifm">Van der Werf</text:span> en <text:span text:style-name="ifm_span_font.bold_ifm">Sahla</text:span> (allen D66) aan de Ministers van Justitie en Veiligheid en van Volksgezondheid, Welzijn en Sport over <text:span text:style-name="ifm_span_font.italic_ifm">weren van drugscriminelen uit het zorgdomein</text:span> (ingezonden 29 augustus 2023)</text:p>
      <text:p text:style-name="ifm_p_mt.3.76mm_ifm">Vraag 1</text:p>
      <text:p text:style-name="ifm_p_ifm">Bent u bekend met het bericht «Drugscrimineel was baas van zorguitzendbureau dat personeel levert aan jeugdhulp Friesland» van 19 augustus 2023?<text:note text:id="ID-2023Z14367-d37e62" text:note-class="footnote"><text:note-citation text:label="1 ">1</text:note-citation><text:note-body><text:p text:style-name="ifm_p_font.normal_size.6.93pt_mt..5mm_indent.-0.1161in_mleft.0.1161in_ifm">FTM, 19 augustus 2023, Drugscrimineel was de baas van uitzendbureau dat personeel levert aan Jeugdhulp Friesland (https://www.ftm.nl/artikelen/drugscrimineel-zorguitzendbureau-jeugdzorginstelling-woodbrookers?share=mmKEXaASarRCT8i4%2B3wPgZyXj%2FltdgCqu6OYgmLnHvbpXBaLZpY9K15rqO4nQfM%3D).</text:p></text:note-body></text:note></text:p>
      <text:p text:style-name="ifm_p_mt.3.76mm_ifm">Vraag 2</text:p>
      <text:p text:style-name="ifm_p_ifm">Onderschrijft u de conclusie dat zorgbedrijven in handen van (drugs)criminelen een enorm risico opleveren, niet alleen omdat patiënten en cliënten hierdoor verstoken blijven van goede zorg, maar ook omdat zij gevaar lopen om slachtoffer te worden van, of geronseld te worden voor criminele praktijken?</text:p>
      <text:p text:style-name="ifm_p_mt.3.76mm_ifm">Vraag 3</text:p>
      <text:p text:style-name="ifm_p_ifm">Hoe beoordeelt u het feit dat uit onderzoek van het Informatie Knooppunt Zorgfraude (IKZ) en het Regionale Informatie- en Expertise Centrum Oost Nederland is gebleken dat alleen al in de regio Twente in 2021 zeker 22 zorgbedrijven actief waren die door criminele netwerken zijn opgezet?</text:p>
      <text:p text:style-name="ifm_p_mt.3.76mm_ifm">Vraag 4</text:p>
      <text:p text:style-name="ifm_p_ifm">Kunt u inzicht verschaffen in het aantal zorgbedrijven in handen van (drugs)criminelen dat in de rest van Nederland actief is? Zo nee, kunt u hier een onderzoek naar instellen?</text:p>
      <text:p text:style-name="ifm_p_mt.3.76mm_ifm">Vraag 5</text:p>
      <text:p text:style-name="ifm_p_ifm">Heeft de gemeente Smallingerland een Bibob-onderzoek gedaan alvorens Jeugdhulp Friesland in zee ging met het uitzendbureau Ultracare? Zo nee, waarom niet?</text:p>
      <text:p text:style-name="ifm_p_mt.3.76mm_ifm">Vraag 6</text:p>
      <text:p text:style-name="ifm_p_ifm">In hoeverre heeft u reeds opvolging gegeven aan de adviezen van commissie-Bosman, en de motie Bikker/van Nispen (Kamerstuk 35 764, nr. 17) om de uitvoerbaarheid van de Wet Bibob te verbeteren voor gemeentes en andere overheidsinstanties die Bibob-toetsen uitvoeren?</text:p>
      <text:p text:style-name="ifm_p_mt.3.76mm_ifm">Vraag 7</text:p>
      <text:p text:style-name="ifm_p_ifm">Heeft u sinds uw aantreden naar uw mening voldoende gedaan om gemeentes en andere overheidsinstanties die Bibob-toetsen uitvoeren in staat te stellen om dit adequaat te kunnen doen?</text:p>
      <text:p text:style-name="ifm_p_mt.3.76mm_ifm">Vraag 8</text:p>
      <text:p text:style-name="ifm_p_ifm">Heeft het Openbaar Ministerie melding gemaakt van de voor drugscriminaliteit veroordeelde eigenaar van uitzendbureau Ultracare bij het Informatie Knooppunt Zorgfraude?</text:p>
      <text:p text:style-name="ifm_p_mt.3.76mm_ifm">Vraag 9</text:p>
      <text:p text:style-name="ifm_p_ifm">In hoeverre is de risico-signalerende rol vanuit de Wet controle op rechtspersonen uitgevoerd door Justis met betrekking tot uitzendbureau Ultracare?</text:p>
      <text:p text:style-name="ifm_p_mt.3.76mm_ifm">Vraag 10</text:p>
      <text:p text:style-name="ifm_p_ifm">Was bij het Openbaar Ministerie ten tijde van het onderzoek naar de meldingen over seksueel wangedrag en criminele activiteiten door het personeel van Woodbrookers bekend dat de eigenaar van het uitzendbureau veroordeeld was?</text:p>
      <text:p text:style-name="ifm_p_mt.3.76mm_ifm">Vraag 11</text:p>
      <text:p text:style-name="ifm_p_ifm">Hebben gemeentes zicht op welke uitzendbureaus worden ingeschakeld door zorginstellingen waarmee zij een contract hebben?</text:p>
      <text:p text:style-name="ifm_p_mt.3.76mm_ifm">Vraag 12</text:p>
      <text:p text:style-name="ifm_p_ifm">Bent u bereid om te verkennen of het mogelijk is om een bestuursverbod in te voeren wanneer er een ontnemingsvordering mogelijk is, na het plegen van een strafbaar feit?</text:p>
      <text:p text:style-name="ifm_p_mt.3.76mm_ifm">Vraag 13</text:p>
      <text:p text:style-name="ifm_p_ifm">Welke mogelijkheden zijn er op dit moment om ondermijnende organisaties uit het zorgdomein te weren? Acht u dit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ren van drugscriminelen uit het zorgdomein</dc:title>
    <meta:user-defined meta:name="OVERHEIDop.ParlID/DC.identifier">kv-tk-2023Z143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9</meta:user-defined>
    <meta:user-defined meta:name="OVERHEIDop.KamervraagTypen/DC.type">Schriftelijke vragen</meta:user-defined>
    <meta:user-defined meta:name="OVERHEIDop.vraagnummer">2023Z14367</meta:user-defined>
    <meta:user-defined meta:name="OVERHEIDop.indiener">F. Sahla</meta:user-defined>
    <meta:user-defined meta:name="OVERHEIDop.indiener">J.J. van der Werf</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9</meta:user-defined>
    <meta:user-defined meta:name="DC.title">Weren van drugscriminelen uit het zorgdomein</meta:user-defined>
    <meta:user-defined meta:name="DCTERMS.W3CDTF/DCTERMS.available">2023-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