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23</text:p>
      <text:p text:style-name="ifm_p_font.roman_mt.3.76mm_ifm">Vragen van het lid <text:span text:style-name="ifm_span_font.bold_ifm">Drost</text:span> (ChistenUnie) aan de Minister voor Primair en Voortgezet Onderwijs over <text:span text:style-name="ifm_span_font.italic_ifm">de toegankelijkheid van het funderend onderwijs voor kinderen met long covid</text:span> (ingezonden 28 augustus 2023).</text:p>
      <text:p text:style-name="ifm_p_mt.3.76mm_ifm">Vraag 1</text:p>
      <text:p text:style-name="ifm_p_ifm">Ontvangt u ook signalen dat kinderen met long covid obstakels ervaren waardoor ze niet of minder goed onderwijs kunnen volgen? Zo ja, hoeveel kinderen ervaren deze obstakels?</text:p>
      <text:p text:style-name="ifm_p_mt.3.76mm_ifm">Vraag 2</text:p>
      <text:p text:style-name="ifm_p_ifm">Indien kennis over het bovenstaande ontbreekt, bent u bereid om dat in kaart te brengen?</text:p>
      <text:p text:style-name="ifm_p_mt.3.76mm_ifm">Vraag 3</text:p>
      <text:p text:style-name="ifm_p_ifm">Ontvangt u signalen dat long covid een belemmering vormt bij kinderen in de keuze voor een middelbare school vanwege het gebrek aan kennis en expertise bij deze scholen over hun verantwoordelijkheden en mogelijkheden bij het geven van onderwijs aan leerlingen met long covid?</text:p>
      <text:p text:style-name="ifm_p_mt.3.76mm_ifm">Vraag 4</text:p>
      <text:p text:style-name="ifm_p_ifm">Zo nee, bent u bereid om te onderzoeken of long covid een belemmering vormt?</text:p>
      <text:p text:style-name="ifm_p_mt.3.76mm_ifm">Vraag 5</text:p>
      <text:p text:style-name="ifm_p_ifm">Indien long covid een belemmering vormt, welke oorzaken liggen daaraan ten grondslag? Heeft het bijvoorbeeld te maken met de onbekendheid of het gebrek aan erkenning van long covid of omdat scholen geen passend onderwijs kunnen bieden?</text:p>
      <text:p text:style-name="ifm_p_mt.3.76mm_ifm">Vraag 6</text:p>
      <text:p text:style-name="ifm_p_ifm">Deelt u de observatie dat de bereidheid van scholen om hun wijze van lesgeven aan te passen op leerlingen met long covid (door bijvoorbeeld deels online onderwijs mogelijk te maken) zeer wisselend is?</text:p>
      <text:p text:style-name="ifm_p_mt.3.76mm_ifm">Vraag 7</text:p>
      <text:p text:style-name="ifm_p_ifm">Welke verplichtingen hebben scholen om leerlingen met long covid goed onderwijs te bieden?</text:p>
      <text:p text:style-name="ifm_p_mt.3.76mm_ifm">Vraag 8</text:p>
      <text:p text:style-name="ifm_p_ifm">Welke mogelijkheden hebben scholen om leerlingen met long covid de juiste aanpassingen en begeleiding te bieden om goed onderwijs te kunnen geven?</text:p>
      <text:p text:style-name="ifm_p_mt.3.76mm_ifm">Vraag 9</text:p>
      <text:p text:style-name="ifm_p_ifm">Hoe wilt u voorkomen dat leerlingen met long covid onnodige leerachterstanden oplopen en contact verliezen met klasgenoten?</text:p>
      <text:p text:style-name="ifm_p_mt.3.76mm_ifm">Vraag 10</text:p>
      <text:p text:style-name="ifm_p_ifm">Deelt u de observatie dat als scholen long covid bij kinderen (die vaak noodgedwongen niet mee kunnen doen) niet herkennen of erkennen, kinderen zich vaak extra buitengesloten voelen en bent u bereid extra inzet te plegen zodat ook op scholen long covid beter wordt herkend en erkend?</text:p>
      <text:p text:style-name="ifm_p_mt.3.76mm_ifm">Vraag 11</text:p>
      <text:p text:style-name="ifm_p_ifm">Op welke manieren communiceert u richting scholen het belang van preventieve maatregelen zoals thuisblijven bij klachten en ventilatie in klaslokalen en moet deze communicatie worden verduidelijkt? Zo ja, op welke manier?</text:p>
      <text:p text:style-name="ifm_p_mt.3.76mm_ifm">Vraag 12</text:p>
      <text:p text:style-name="ifm_p_ifm">Hebben kinderen met andere ziekten als ME/CVS ook te maken met soortgelijke belemmeringen en wat is uw inzet zodat deze kinderen zo goed mogelijk onderwijs kunnen volgen?</text:p>
      <text:p text:style-name="ifm_p_mt.3.76mm_ifm">Vraag 13</text:p>
      <text:p text:style-name="ifm_p_ifm">Bent u bereid om over deze zaken in gesprek te gaan met Kinderen met Long Covid en andere patiëntengroepen of belangen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ankelijkheid van het funderend onderwijs voor kinderen met long covid</dc:title>
    <meta:user-defined meta:name="OVERHEIDop.ParlID/DC.identifier">kv-tk-2023Z143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8</meta:user-defined>
    <meta:user-defined meta:name="OVERHEIDop.KamervraagTypen/DC.type">Schriftelijke vragen</meta:user-defined>
    <meta:user-defined meta:name="OVERHEIDop.vraagnummer">2023Z14323</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8</meta:user-defined>
    <meta:user-defined meta:name="DC.title">De toegankelijkheid van het funderend onderwijs voor kinderen met long covid</meta:user-defined>
    <meta:user-defined meta:name="DCTERMS.W3CDTF/DCTERMS.available">2023-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