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3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322</text:p>
      <text:p text:style-name="ifm_p_font.roman_mt.3.76mm_ifm">Vragen van het lid <text:span text:style-name="ifm_span_font.bold_ifm">Van Haga</text:span> (Groep Van Haga) aan de Minister van Economische Zaken en Klimaat over <text:span text:style-name="ifm_span_font.italic_ifm">de gevolgen van dure benzine voor de grensregio</text:span> (ingezonden 28 augustus 2023).</text:p>
      <text:p text:style-name="ifm_p_mt.3.76mm_ifm">Vraag 1</text:p>
      <text:p text:style-name="ifm_p_ifm">Bent u bekend met de waarschuwing van Ewout Klok, de voorzitter van de Belangenvereniging Energie- en Tankstations, die stelt dat dure benzine maar rampzalig is voor pomphouders en winkeliers in de grensstreek?<text:note text:id="ID-2023Z14322-d37e50" text:note-class="footnote"><text:note-citation text:label="1 ">1</text:note-citation><text:note-body><text:p text:style-name="ifm_p_font.normal_size.6.93pt_mt..5mm_indent.-0.1161in_mleft.0.1161in_ifm">Dagblad van het Noorden, 26 augustus 2023 (https://www.dvhn.nl/binnenland/BETA-voorzitter-Ewout-Klok-uit-Hoogeveen-waarschuwt-Dure-benzine-rampzalig-voor-pomphouder-en-winkelier-in-grensstreek-28608897.html).</text:p></text:note-body></text:note></text:p>
      <text:p text:style-name="ifm_p_mt.3.76mm_ifm">Vraag 2</text:p>
      <text:p text:style-name="ifm_p_ifm">Waarom laat u tientallen miljoenen euro’s wegvloeien naar Duitsland en België? Is het immers niet zo: hoe groter het prijsverschil, hoe meer mensen de grens overgaan om te tanken en als ze dan toch in het buitenland zijn, doen ze daar dan niet meteen hun andere boodschappen?</text:p>
      <text:p text:style-name="ifm_p_mt.3.76mm_ifm">Vraag 3</text:p>
      <text:p text:style-name="ifm_p_ifm">Wilt u afzien van uw voornemen om per 1 januari de eerdere accijnsverlaging terug te draaien, daar dure benzine voor oneerlijke concurrentie zorgt en alles weer duurder wordt, aangezien de extra accijns niet alleen wordt doorberekend aan de automobilist?</text:p>
      <text:p text:style-name="ifm_p_mt.3.76mm_ifm">Vraag 4</text:p>
      <text:p text:style-name="ifm_p_ifm">Waar blijft de grenseffectentoets, waarbij de gevolgen van kabinetsbeleid voor de grensregio eerst in kaart gebracht worden, alvorens het beleid wordt?<text:note text:id="ID-2023Z14322-d37e75" text:note-class="footnote"><text:note-citation text:label="2 ">2</text:note-citation><text:note-body><text:p text:style-name="ifm_p_font.normal_size.6.93pt_mt..5mm_indent.-0.1161in_mleft.0.1161in_ifm">Belang van Nederland, z.d. (https://bvnl.nl/binnenlandse-zaken/benzineprijs-nekt-economie-bvnl-wil-vaart-maken-met-grenseffectentoet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dure benzine voor de grensregio</dc:title>
    <meta:user-defined meta:name="OVERHEIDop.ParlID/DC.identifier">kv-tk-2023Z143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8</meta:user-defined>
    <meta:user-defined meta:name="OVERHEIDop.KamervraagTypen/DC.type">Schriftelijke vragen</meta:user-defined>
    <meta:user-defined meta:name="OVERHEIDop.vraagnummer">2023Z14322</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8</meta:user-defined>
    <meta:user-defined meta:name="DC.title">De gevolgen van dure benzine voor de grensregio</meta:user-defined>
    <meta:user-defined meta:name="DCTERMS.W3CDTF/DCTERMS.available">2023-08-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