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3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321</text:p>
      <text:p text:style-name="ifm_p_font.roman_mt.3.76mm_ifm">Vragen van de leden <text:span text:style-name="ifm_span_font.bold_ifm">De Roon</text:span> en <text:span text:style-name="ifm_span_font.bold_ifm">Fritsma</text:span> (beiden PVV) aan de Ministers van Buitenlandse Zaken en van Defensie over <text:span text:style-name="ifm_span_font.italic_ifm">de Nederlandse inzet bij Operation Inherent Resolve in Irak en het gebrek aan resultaat bij de training van Iraakse en Koerdische strijdkrachten voor «counter Isis capability»</text:span> (ingezonden 28 augustus 2023).</text:p>
      <text:p text:style-name="ifm_p_mt.3.76mm_ifm">Vraag 1</text:p>
      <text:p text:style-name="ifm_p_ifm">Kent u het rapport van de Lead Inspector General aan het Congres van de Verenigde Staten over Operation Inherent Resolve in Irak?<text:note text:id="ID-2023Z14321-d37e52" text:note-class="footnote"><text:note-citation text:label="1 ">1</text:note-citation><text:note-body><text:p text:style-name="ifm_p_font.normal_size.6.93pt_mt..5mm_indent.-0.1161in_mleft.0.1161in_ifm">Lead Inspector General for Operation Inherent Resolve, 30 juni 2023, «Operation Inherent Resolve» (LEAD INSPECTOR GENERAL FOR OPERATION INHERENT RESOLVE Q3 – DocumentCloud).</text:p></text:note-body></text:note></text:p>
      <text:p text:style-name="ifm_p_mt.3.76mm_ifm">Vraag 2</text:p>
      <text:p text:style-name="ifm_p_ifm">Hoe beoordeelt u de conclusie dat, ondanks de inspanningen van Nederland en andere landen, de Iraakse en Koerdische strijdkrachten geen zichtbare vorderingen maken als het gaat om verbetering van hun «counter ISIS capability»?<text:note text:id="ID-2023Z14321-d37e65" text:note-class="footnote"><text:note-citation text:label="2 ">2</text:note-citation><text:note-body><text:p text:style-name="ifm_p_font.normal_size.6.93pt_mt..5mm_indent.-0.1161in_mleft.0.1161in_ifm">Stars and Stripes, 17 augustus 2023, «Lack of progress in training US partners in Syria, Iraq evokes Middle East failures, analysts say» (Lack of progress in training US partners in Syria, Iraq evokes Middle East failures, analysts say | Stars and Stripes).</text:p></text:note-body></text:note> Wat zijn naar uw mening de oorzaken van dit magere resultaat?</text:p>
      <text:p text:style-name="ifm_p_mt.3.76mm_ifm">Vraag 3</text:p>
      <text:p text:style-name="ifm_p_ifm">Welke verantwoordelijkheid dragen daarbij de Nederlandse adviseurs die moeten bijdragen aan afstemming, invulling en uitvoering van het opleidings- en trainingsprogramma van de Iraakse Special Forces?</text:p>
      <text:p text:style-name="ifm_p_mt.3.76mm_ifm">Vraag 4</text:p>
      <text:p text:style-name="ifm_p_ifm">Kunt u aangeven welke omstandigheden en welke gedragingen van Iraakse c.q. Koerdische autoriteiten het onmogelijk maken dat de inzet van de Nederlandse adviseurs tot een beter resultaat leidt?</text:p>
      <text:p text:style-name="ifm_p_mt.3.76mm_ifm">Vraag 5</text:p>
      <text:p text:style-name="ifm_p_ifm">Hoe beoordeelt u de parallel die analisten ontwaren tussen de huidige tekort schietende opleiding en training van de Iraakse en Koerdische strijdkrachten en eerdere falende trainingen van lokale veiligheidstroepen, destijds leidend tot de ineenstorting van de Iraakse strijdkrachten in 2014 c.q. van de Afghaanse strijdkrachten in 2021?</text:p>
      <text:p text:style-name="ifm_p_mt.3.76mm_ifm">Vraag 6</text:p>
      <text:p text:style-name="ifm_p_ifm">Bent u het eens dat de inzet van de Nederlandse adviseurs in de realiteit in Irak een onmogelijke opgave is en dat het beter is hen per omgaande terug te halen? Zo niet, welke beleidslijn gaat u inzetten om er voor te zorgen dat er vanaf nu betere resultaten worden neergezet om de Iraakse c.q. Koerdische special forces tot een een geoliede en op zijn taak berekende anti-ISIS-eenheid om te vormen? Wanneer mogen we daarvan dan de eerste zichtbare resultaten verwachten?</text:p>
      <text:p text:style-name="ifm_p_mt.3.76mm_ifm">Vraag 7</text:p>
      <text:p text:style-name="ifm_p_ifm">Erkent u dat de inzet van onze krijgsmacht beter gericht kan worden op de verdediging van ons eigen grondgebied (en dat van onze bondgenoten) en de bescherming van Nederlandse belangen dan op zinloze buitenlandse missie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ederlandse inzet bij Operation Inherent Resolve in Irak en het gebrek aan resultaat bij de training van Iraakse en Koerdische strijdkrachten voor “counter Isis capability”</dc:title>
    <meta:user-defined meta:name="OVERHEIDop.ParlID/DC.identifier">kv-tk-2023Z143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8</meta:user-defined>
    <meta:user-defined meta:name="OVERHEIDop.KamervraagTypen/DC.type">Schriftelijke vragen</meta:user-defined>
    <meta:user-defined meta:name="OVERHEIDop.vraagnummer">2023Z14321</meta:user-defined>
    <meta:user-defined meta:name="OVERHEIDop.indiener">S.R. Fritsma</meta:user-defined>
    <meta:user-defined meta:name="OVERHEIDop.indiener">R. de R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8</meta:user-defined>
    <meta:user-defined meta:name="DC.title">De Nederlandse inzet bij Operation Inherent Resolve in Irak en het gebrek aan resultaat bij de training van Iraakse en Koerdische strijdkrachten voor “counter Isis capability”</meta:user-defined>
    <meta:user-defined meta:name="DCTERMS.W3CDTF/DCTERMS.available">2023-08-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