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20</text:p>
      <text:p text:style-name="ifm_p_font.roman_mt.3.76mm_ifm">Vragen van de leden <text:span text:style-name="ifm_span_font.bold_ifm">Dassen</text:span> (Volt), <text:span text:style-name="ifm_span_font.bold_ifm">Teunissen</text:span> (PvdD), <text:span text:style-name="ifm_span_font.bold_ifm">Jasper van Dijk</text:span> (SP), <text:span text:style-name="ifm_span_font.bold_ifm">Van Baarle</text:span> (DENK), <text:span text:style-name="ifm_span_font.bold_ifm">Eerdmans</text:span> (JA21), <text:span text:style-name="ifm_span_font.bold_ifm">Omtzigt</text:span> (Omtzigt) aan de Minister-President over <text:span text:style-name="ifm_span_font.italic_ifm">de voordracht van Wopke Hoekstra als Eurocommissaris</text:span> (ingezonden 28 augustus 2023).</text:p>
      <text:p text:style-name="ifm_p_mt.3.76mm_ifm">Vraag 1</text:p>
      <text:p text:style-name="ifm_p_ifm">Welke procedure heeft u gevolgd bij de voordracht van dhr. Hoekstra als Eurocommissaris? Kunt u deze procedure stap voor stap beschrijven en daarbij aangeven op welke momenten u met wie gesproken heeft?</text:p>
      <text:p text:style-name="ifm_p_mt.3.76mm_ifm">Vraag 2</text:p>
      <text:p text:style-name="ifm_p_ifm">Is er een profielschets gemaakt voor de kandidaat-Eurocommissaris? Zo ja, door wie is deze vastgesteld? Zo nee, waarom niet?</text:p>
      <text:p text:style-name="ifm_p_mt.3.76mm_ifm">Vraag 3</text:p>
      <text:p text:style-name="ifm_p_ifm">Deelt u de mening dat de Tweede Kamer geïnformeerd had moeten worden over zowel de profielschets als de procedure? Zo niet, kunt u dit dan uitleggen?</text:p>
      <text:p text:style-name="ifm_p_mt.3.76mm_ifm">Vraag 4</text:p>
      <text:p text:style-name="ifm_p_ifm">Zijn er binnen het kabinet eerder afspraken gemaakt over de mogelijke opvolging van dhr. Timmermans? Zo ja, wat waren deze afspraken?</text:p>
      <text:p text:style-name="ifm_p_mt.3.76mm_ifm">Vraag 5</text:p>
      <text:p text:style-name="ifm_p_ifm">Op welk moment is door wie de definitieve keuze gemaakt om vanuit Nederland dhr. Hoekstra voor te dragen?</text:p>
      <text:p text:style-name="ifm_p_mt.3.76mm_ifm">Vraag 6</text:p>
      <text:p text:style-name="ifm_p_ifm">Is het besluit om dhr. Hoekstra voor te dragen een kabinetsbesluit? Zo ja, waarom is dit niet terug te vinden op de agenda en de besluitenlijst van de ministerraad?</text:p>
      <text:p text:style-name="ifm_p_mt.3.76mm_ifm">Vraag 7</text:p>
      <text:p text:style-name="ifm_p_ifm">Was dhr. Hoekstra aanwezig bij de discussie in de ministerraad?</text:p>
      <text:p text:style-name="ifm_p_mt.3.76mm_ifm">Vraag 8</text:p>
      <text:p text:style-name="ifm_p_ifm">Kunt u het getekende besluit waarmee dhr. Hoekstra is voorgedragen, aan de Kamer doen toekomen? Wat is de wettelijke grondslag voor dit besluit?</text:p>
      <text:p text:style-name="ifm_p_mt.3.76mm_ifm">Vraag 9</text:p>
      <text:p text:style-name="ifm_p_ifm">Heeft u dhr. Hoekstra ontheffing verleend om elders te solliciteren (namelijk als Eurocommissaris)? Hoe en waarom is deze toestemming verleend?</text:p>
      <text:p text:style-name="ifm_p_mt.3.76mm_ifm">Vraag 10</text:p>
      <text:p text:style-name="ifm_p_ifm">Kunt u, in aanvulling op de wekelijkse persconferentie van 25-08-2023 waarin u zegt «wij denken dat hij over de goede papieren beschikt met al zijn ervaring», uitweiden welke goede papieren en ervaring dhr. Hoekstra heeft om de gedeeltelijke klimaatportefeuille binnen de Europese Commissie op dit moment op zich te nemen?</text:p>
      <text:p text:style-name="ifm_p_mt.3.76mm_ifm">Vraag 11</text:p>
      <text:p text:style-name="ifm_p_ifm">Bent u het met ons eens dat het logischer, en bezien de tijdelijke korte periode ook verstandiger is, om iemand met ervaring binnen de Europese Commissie en / of de juiste expertise naar voren te schuiven? Zo niet, welke afwegingen heeft u hier gemaakt?</text:p>
      <text:p text:style-name="ifm_p_mt.3.76mm_ifm">Vraag 12</text:p>
      <text:p text:style-name="ifm_p_ifm">Hoe verantwoord vindt u het dat het vertrek van de Minister van Buitenlandse Zaken, met de verschrikkelijke oorlog in Oekraïne, ervoor zorgt dat het Ministerie van Buitenlandse Zaken in deze belangrijke fase zonder politieke sturing is en op welke manier is dit meegenomen in de afweging?</text:p>
      <text:p text:style-name="ifm_p_mt.3.76mm_ifm">Vraag 13</text:p>
      <text:p text:style-name="ifm_p_ifm">Welke procedure gaat u volgen als dhr. Hoekstra onverhoopt niet door de gesprekken met het voorzitter van de Europese Commissie of het verhoor van het Europees Parlement komt?</text:p>
      <text:p text:style-name="ifm_p_mt.3.76mm_ifm">Vraag 14</text:p>
      <text:p text:style-name="ifm_p_ifm">Op welke manier wordt de voordracht voor een nieuwe Nederlandse Eurocommissaris op dit moment voorbereid? Werkt u aan een nieuwe profielschets? Deelt u de mening dat de Tweede Kamer een rol moet krijgen in de voordracht? Zo nee, hoe voorkomt u het verwijt van achterkamertjespolitiek?</text:p>
      <text:p text:style-name="ifm_p_mt.3.76mm_ifm">Vraag 15</text:p>
      <text:p text:style-name="ifm_p_ifm">Bent u het met ons eens dat bewindspersonen hun periode in het kabinet het beste kunnen afmaken? Zo ja, hoe verhoudt zich deze stap daartoe?</text:p>
      <text:p text:style-name="ifm_p_mt.3.76mm_ifm">Vraag 16</text:p>
      <text:p text:style-name="ifm_p_ifm">Kunt u bovenstaande vragen een voor ee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dracht van Wopke Hoekstra als Eurocommissaris.</dc:title>
    <meta:user-defined meta:name="OVERHEIDop.ParlID/DC.identifier">kv-tk-2023Z143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20</meta:user-defined>
    <meta:user-defined meta:name="OVERHEIDop.indiener">P.H. Omtzigt</meta:user-defined>
    <meta:user-defined meta:name="OVERHEIDop.indiener">B.J. Eerdmans</meta:user-defined>
    <meta:user-defined meta:name="OVERHEIDop.indiener">S.R.T. van Baarle</meta:user-defined>
    <meta:user-defined meta:name="OVERHEIDop.indiener">J.J. (Jasper) van Dijk</meta:user-defined>
    <meta:user-defined meta:name="OVERHEIDop.indiener">C. (Christine) Teunissen</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De voordracht van Wopke Hoekstra als Eurocommissaris.</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