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3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319</text:p>
      <text:p text:style-name="ifm_p_font.roman_mt.3.76mm_ifm">Vragen van het lid <text:span text:style-name="ifm_span_font.bold_ifm">Mohandis</text:span> (PvdA) aan de Staatssecretaris Volksgezondheid, Welzijn en Sport en de Minister voor Langdurige Zorg en Sport over <text:span text:style-name="ifm_span_font.italic_ifm">het bericht «Drugscrimineel was de baas van zorguitzendbureau dat personeel levert aan Jeugdhulp Friesland»</text:span> (ingezonden 28 augustus 2023).</text:p>
      <text:p text:style-name="ifm_p_mt.3.76mm_ifm">Vraag 1</text:p>
      <text:p text:style-name="ifm_p_ifm">Bent u bekend met de situatie in jeugdzorginstelling Woodbrookers Friesland?<text:note text:id="N1" text:note-class="footnote"><text:note-citation text:label="1 ">1</text:note-citation><text:note-body><text:p text:style-name="ifm_p_font.normal_size.6.93pt_mt..5mm_indent.-0.1161in_mleft.0.1161in_ifm">Drugscrimineel was de baas van zorguitzendbureau dat personeel levert aan Jeugdhulp Friesland – Follow the Money – Platform voor onderzoeksjournalistiek (ftm.nl).</text:p></text:note-body></text:note></text:p>
      <text:p text:style-name="ifm_p_mt.3.76mm_ifm">Vraag 2</text:p>
      <text:p text:style-name="ifm_p_ifm">Vertrouwt u erop dat de aanbieder op dit moment in staat is om verantwoorde jeugdhulp te bieden? Zo ja, hoe komt u tot deze conclusie? Zo nee, wat gaat u hieraan doen?</text:p>
      <text:p text:style-name="ifm_p_mt.3.76mm_ifm">Vraag 3</text:p>
      <text:p text:style-name="ifm_p_ifm">Welke stappen heeft de Inspectie Gezondheidszorg en Jeugd (IGJ) gezet om de kwaliteit van zorg in Woodbrookers Friesland te garanderen?</text:p>
      <text:p text:style-name="ifm_p_mt.3.76mm_ifm">Vraag 4</text:p>
      <text:p text:style-name="ifm_p_ifm">Hoe kan het dat onderzoek van het OM naar de eigenaar van zorguitzendbureau de IGJ niet bereikt via het Informatie Knooppunt Zorgfraude?</text:p>
      <text:p text:style-name="ifm_p_mt.3.76mm_ifm">Vraag 5</text:p>
      <text:p text:style-name="ifm_p_ifm">Op welke manier wisselt het OM informatie uit met de IGJ?</text:p>
      <text:p text:style-name="ifm_p_mt.3.76mm_ifm">Vraag 6</text:p>
      <text:p text:style-name="ifm_p_ifm">Welk instrumentarium heeft u al om fraude en witwaspraktijken aan te pakken? En wat is er naar uw mening nog meer nodig om dit soort cowboy-bureaus te weren uit het systeem?</text:p>
      <text:p text:style-name="ifm_p_mt.3.76mm_ifm">Vraag 7</text:p>
      <text:p text:style-name="ifm_p_ifm">Deelt u de zorgen over het feit dat zorginstellingen de zorg niet georganiseerd kunnen krijgen zonder uitzendbureaus? Welke stappen neemt u om zzp’schap te ontmoedigen in de zorg?</text:p>
      <text:p text:style-name="ifm_p_mt.3.76mm_ifm">Vraag 8</text:p>
      <text:p text:style-name="ifm_p_ifm">Bent u bereid in samenspraak met instellingen te bezien of een uittreksel uit DUO (via de VOG-methode) kan worden gecontroleerd door de instelling die extern inhuurt zodat kan worden vastgesteld dat het diploma ook daadwerkelijk behaald is om diploma fraude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Drugscrimineel was de baas van zorguitzendbureau dat personeel levert aan Jeugdhulp Friesland'</dc:title>
    <meta:user-defined meta:name="OVERHEIDop.ParlID/DC.identifier">kv-tk-2023Z143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28</meta:user-defined>
    <meta:user-defined meta:name="OVERHEIDop.KamervraagTypen/DC.type">Schriftelijke vragen</meta:user-defined>
    <meta:user-defined meta:name="OVERHEIDop.vraagnummer">2023Z14319</meta:user-defined>
    <meta:user-defined meta:name="OVERHEIDop.indiener">M. Mohand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28</meta:user-defined>
    <meta:user-defined meta:name="DC.title">Het bericht 'Drugscrimineel was de baas van zorguitzendbureau dat personeel levert aan Jeugdhulp Friesland'</meta:user-defined>
    <meta:user-defined meta:name="DCTERMS.W3CDTF/DCTERMS.available">2023-08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