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316</text:p>
      <text:p text:style-name="ifm_p_font.roman_mt.3.76mm_ifm">Vragen van het lid <text:span text:style-name="ifm_span_font.bold_ifm">Hagen</text:span> (D66) aan de Staatssecretaris van Infrastructuur en Waterstaat over <text:span text:style-name="ifm_span_font.italic_ifm">het bericht «Ruim veertig procent van de flesjes met statiegeld komt niet bij een inzamelpunt terecht»</text:span> (ingezonden 28 augustus 2023).</text:p>
      <text:p text:style-name="ifm_p_mt.3.76mm_ifm">Vraag 1</text:p>
      <text:p text:style-name="ifm_p_ifm">Bent u bekend met het bericht dat ruim veertig procent van de flesjes met statiegeld niet bij een inzamelpunt terechtkomt?<text:note text:id="N1" text:note-class="footnote"><text:note-citation text:label="1 ">1</text:note-citation><text:note-body><text:p text:style-name="ifm_p_font.normal_size.6.93pt_mt..5mm_indent.-0.1161in_mleft.0.1161in_ifm">Algemeen Dagblad, 7 augustus 2023, Ruim veertig procent van de flesjes met statiegeld komt niet bij een inzamelpunt terecht | Binnenland | AD.nl.</text:p></text:note-body></text:note></text:p>
      <text:p text:style-name="ifm_p_mt.3.76mm_ifm">Vraag 2</text:p>
      <text:p text:style-name="ifm_p_ifm">Welke handhavende actie gaat de Inspectie Leefomgeving en Transport (ILT) ondernemen nu het percentage ingezamelde kleine flesjes ver onder het wettelijk minimum blijkt te liggen?</text:p>
      <text:p text:style-name="ifm_p_mt.3.76mm_ifm">Vraag 3</text:p>
      <text:p text:style-name="ifm_p_ifm">Hoe ziet dit percentage eruit voor blikjes en hoe verhoudt dit zich tot de daarvoor gestelde doelen?</text:p>
      <text:p text:style-name="ifm_p_mt.3.76mm_ifm">Vraag 4</text:p>
      <text:p text:style-name="ifm_p_ifm">Klopt het dat het betaalde statiegeld over niet ingeleverde flesjes en blikjes inmiddels oploopt tot jaarlijks meer dan 80 miljoen euro?</text:p>
      <text:p text:style-name="ifm_p_mt.3.76mm_ifm">Vraag 5</text:p>
      <text:p text:style-name="ifm_p_ifm">Klopt het dat de Stichting Afvalfonds Verpakkingen het geld beheert dat achterblijft als statiegeldverpakkingen niet worden ingeleverd? Is dit wetmatig, gegeven dat het statiegeld diegene toekomt die het betaald heeft? Kunt u inzichtelijk maken wat er jaarlijks gebeurt met dit geld?</text:p>
      <text:p text:style-name="ifm_p_mt.3.76mm_ifm">Vraag 6</text:p>
      <text:p text:style-name="ifm_p_ifm">Bent u bereid om de Stichting Afvalfonds Verpakkingen een verplichting op te leggen om inzichtelijk te maken hoeveel statiegeld er jaarlijks bij hen achterblijft en, mits op wettelijke basis, hiervoor doelstellingen op te leggen wat er met dit geld gebeurt?</text:p>
      <text:p text:style-name="ifm_p_mt.3.76mm_ifm">Vraag 7</text:p>
      <text:p text:style-name="ifm_p_ifm">Deelt u de mening dat dit geld op zijn minst naar uitbreiding van inzamelingspunten, verbetering van inzamelpunten en het tegengaan van zwerfafval zou moeten gaan?</text:p>
      <text:p text:style-name="ifm_p_mt.3.76mm_ifm">Vraag 8</text:p>
      <text:p text:style-name="ifm_p_ifm">Klopt het dat consumenten slechts op 5.000 innamepunten statiegeld retour kunnen krijgen, en dat de overige 23.000 innamepunten dus geen statiegeld retour geven en de voorlichting van Stichting Afvalfonds Verpakkingen dus misleidend is?</text:p>
      <text:p text:style-name="ifm_p_mt.3.76mm_ifm">Vraag 9</text:p>
      <text:p text:style-name="ifm_p_ifm">Bent u het eens dat consumenten bij alle innamepunten hun statiegeld terug zouden moeten kunnen krijgen? Gaat u hierover het gesprek aan met het Stichting Afvalfonds Verpakkingen?</text:p>
      <text:p text:style-name="ifm_p_mt.3.76mm_ifm">Vraag 10</text:p>
      <text:p text:style-name="ifm_p_ifm">Welke grondslag heeft het bedrag van 15 cent per klein flesje, en hoe bekijkt u de oproep van milieuorganisaties om het bedrag te verhogen naar minstens 25 cent?<text:note text:id="N2" text:note-class="footnote"><text:note-citation text:label="2 ">2</text:note-citation><text:note-body><text:p text:style-name="ifm_p_font.normal_size.6.93pt_mt..5mm_indent.-0.1161in_mleft.0.1161in_ifm">Recycling Netwerk Benelux (recyclingnetwork.org), 7 augustus 2023, Statiegeld: wanprestatie bedrijfsleven vraagt om ingrijpen | Recycling Netwerk Benelux (RNB).</text:p></text:note-body></text:note> Bent u bereid hierover het gesprek aan te gaan met het bedrijfsleven en hierover te rapporteren aan de Kamer?</text:p>
      <text:p text:style-name="ifm_p_mt.3.76mm_ifm">Vraag 11</text:p>
      <text:p text:style-name="ifm_p_ifm">Onderschrijft u dat statiegeld an sich succesvol is en dat het aandeel flesjes en blikjes in het zwerfafval (waar het om te doen was) drastisch afneemt?</text:p>
      <text:p text:style-name="ifm_p_mt.3.76mm_ifm">Vraag 12</text:p>
      <text:p text:style-name="ifm_p_ifm">Deelt u de conclusie dat statiegeld als systeem zijn kracht bewijst, maar dat het bedrijfsleven onvoldoende inzet toont om het systeem goed uit te rollen?</text:p>
      <text:p text:style-name="ifm_p_mt.3.76mm_ifm">Vraag 13</text:p>
      <text:p text:style-name="ifm_p_ifm">Hoe kijkt u naar de oproep van milieuorganisaties om statiegeld ook voor flessen voor sappen en zuivel verplicht te stellen? En wanneer wordt dat ingevoerd? Zo niet, waarom niet?<text:note text:id="N3" text:note-class="footnote"><text:note-citation text:label="3 ">3</text:note-citation><text:note-body><text:p text:style-name="ifm_p_font.normal_size.6.93pt_mt..5mm_indent.-0.1161in_mleft.0.1161in_ifm">Recycling Netwerk Benelux (recyclingnetwork.org), 7 augustus 2023, Statiegeld: wanprestatie bedrijfsleven vraagt om ingrijpen | Recycling Netwerk Benelux (RNB).</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uim veertig procent van de flesjes met statiegeld komt niet bij een inzamelpunt terecht'</dc:title>
    <meta:user-defined meta:name="OVERHEIDop.ParlID/DC.identifier">kv-tk-2023Z143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8</meta:user-defined>
    <meta:user-defined meta:name="OVERHEIDop.KamervraagTypen/DC.type">Schriftelijke vragen</meta:user-defined>
    <meta:user-defined meta:name="OVERHEIDop.vraagnummer">2023Z14316</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8</meta:user-defined>
    <meta:user-defined meta:name="DC.title">Het bericht 'Ruim veertig procent van de flesjes met statiegeld komt niet bij een inzamelpunt terecht'</meta:user-defined>
    <meta:user-defined meta:name="DCTERMS.W3CDTF/DCTERMS.available">2023-08-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