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3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314</text:p>
      <text:p text:style-name="ifm_p_font.roman_mt.3.76mm_ifm">Vragen van het lid <text:span text:style-name="ifm_span_font.bold_ifm">Sahla</text:span> (D66) voor de Minister voor Langdurige Zorg en Sport over <text:span text:style-name="ifm_span_font.italic_ifm">het onderzoek van IederIn</text:span> (ingezonden 28 augustus 2023).</text:p>
      <text:p text:style-name="ifm_p_mt.3.76mm_ifm">Vraag 1</text:p>
      <text:p text:style-name="ifm_p_ifm">Bent u bekend met het onderzoek van IederIn<text:note text:id="N1" text:note-class="footnote"><text:note-citation text:label="1 ">1</text:note-citation><text:note-body><text:p text:style-name="ifm_p_font.normal_size.6.93pt_mt..5mm_indent.-0.1161in_mleft.0.1161in_ifm">Veel energiearmoede onder chronisch zieken ondanks maatregelen overheid – Iederin.</text:p></text:note-body></text:note>?</text:p>
      <text:p text:style-name="ifm_p_mt.3.76mm_ifm">Vraag 2</text:p>
      <text:p text:style-name="ifm_p_ifm">In hoeverre herkent u het beeld dat uit het onderzoek naar voren komt, dat één op de zeven mensen van deze kwetsbare doelgroep niet rond kan komen, mede vanwege oplopende energiekosten?</text:p>
      <text:p text:style-name="ifm_p_mt.3.76mm_ifm">Vraag 3</text:p>
      <text:p text:style-name="ifm_p_ifm">Deelt u het standpunt dat deze financiële zorgen over energiekosten voor deze kwetsbare groep mensen verstrekkende gevolgen kan hebben, omdat de energiekosten vaak worden veroorzaakt door het verbruik van hulpmiddelen zoals beademingsapparatuur en dat dit dus zeer onwenselijk is?</text:p>
      <text:p text:style-name="ifm_p_mt.3.76mm_ifm">Vraag 4</text:p>
      <text:p text:style-name="ifm_p_ifm">In hoeverre deelt u de opvatting dat de getroffen maatregelen<text:note text:id="N2" text:note-class="footnote"><text:note-citation text:label="2 ">2</text:note-citation><text:note-body><text:p text:style-name="ifm_p_font.normal_size.6.93pt_mt..5mm_indent.-0.1161in_mleft.0.1161in_ifm">Overzicht maatregelen energiekosten compensatie – Iederin.</text:p></text:note-body></text:note> voor een groep mensen niet voldoende werkt en dat deze groep daardoor tussen wal en schip beland?</text:p>
      <text:p text:style-name="ifm_p_mt.3.76mm_ifm">Vraag 5</text:p>
      <text:p text:style-name="ifm_p_ifm">Welke aanvullende maatregelen of acties heeft u ondernomen sinds het dertigledendebat<text:note text:id="N3" text:note-class="footnote"><text:note-citation text:label="3 ">3</text:note-citation><text:note-body><text:p text:style-name="ifm_p_font.normal_size.6.93pt_mt..5mm_indent.-0.1161in_mleft.0.1161in_ifm">Dertigledendebat over ouderenzorginstellingen die in de financiële problemen komen vanwege de hoge energiekosten 11 mei 2023.</text:p></text:note-body></text:note> op 11 mei 2023?</text:p>
      <text:p text:style-name="ifm_p_mt.3.76mm_ifm">Vraag 6</text:p>
      <text:p text:style-name="ifm_p_ifm">In hoeverre deelt u de overtuiging dat er nog extra maatregelen nodig zijn, vóórdat de winter ervoor zorgt dat de energiekosten weer oplopen?</text:p>
      <text:p text:style-name="ifm_p_mt.3.76mm_ifm">Vraag 7</text:p>
      <text:p text:style-name="ifm_p_ifm">Kunt u deze vragen beantwoorden vóór het commissiedebat gehandicaptenbeleid van 14 september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derzoek van IederIn</dc:title>
    <meta:user-defined meta:name="OVERHEIDop.ParlID/DC.identifier">kv-tk-2023Z1431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28</meta:user-defined>
    <meta:user-defined meta:name="OVERHEIDop.KamervraagTypen/DC.type">Schriftelijke vragen</meta:user-defined>
    <meta:user-defined meta:name="OVERHEIDop.vraagnummer">2023Z14314</meta:user-defined>
    <meta:user-defined meta:name="OVERHEIDop.indiener">F. Sahl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28</meta:user-defined>
    <meta:user-defined meta:name="DC.title">Het onderzoek van IederIn</meta:user-defined>
    <meta:user-defined meta:name="DCTERMS.W3CDTF/DCTERMS.available">2023-08-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