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13</text:p>
      <text:p text:style-name="ifm_p_font.roman_mt.3.76mm_ifm">Vragen van het lid <text:span text:style-name="ifm_span_font.bold_ifm">Hans Teunissen</text:span> (D66) aan de Minister van Onderwijs, Cultuur en Wetenschap over <text:span text:style-name="ifm_span_font.italic_ifm">het bericht «Grote zorgen bij DUO: studiebeurs een raadsel voor bijna 90 procent ouders van mbo’ers»</text:span> (ingezonden 28 augustus 2023).</text:p>
      <text:p text:style-name="ifm_p_mt.3.76mm_ifm">Vraag 1</text:p>
      <text:p text:style-name="ifm_p_ifm">Bent u bekend met de berichtgeving en uitkomsten van onderzoek waaruit blijkt dat 9 op de 10 ouders van mbo-studenten niet precies weet hoe de studiebeurs in elkaar steekt en een derde van de ouders niet alle hulpmiddelen (zoals de ov-jaarkaart) kent?<text:note text:id="N1" text:note-class="footnote"><text:note-citation text:label="1 ">1</text:note-citation><text:note-body><text:p text:style-name="ifm_p_font.normal_size.6.93pt_mt..5mm_indent.-0.1161in_mleft.0.1161in_ifm">Grote zorgen bij DUO: studiebeurs een raadsel voor bijna 90 procent ouders van mbo’ers | Binnenland | Telegraaf.nl.</text:p></text:note-body></text:note></text:p>
      <text:p text:style-name="ifm_p_mt.3.76mm_ifm">Vraag 2</text:p>
      <text:p text:style-name="ifm_p_ifm">Kunt u de actuele stand van aanvragen onder mbo-studenten geven voor zowel de reguliere als aanvullende beurs?</text:p>
      <text:p text:style-name="ifm_p_mt.3.76mm_ifm">Vraag 3</text:p>
      <text:p text:style-name="ifm_p_ifm">Op welke wijze monitort u of de DUO-campagne tot meer aanvragen leidt?</text:p>
      <text:p text:style-name="ifm_p_mt.3.76mm_ifm">Vraag 4</text:p>
      <text:p text:style-name="ifm_p_ifm">Welke aanvullende acties kunt u ondernemen om studenten en ouders beter te informeren over de mogelijkheden van de studiebeurs en andere hulpmiddelen? Vanaf welk moment gaat u deze acties inzetten?</text:p>
      <text:p text:style-name="ifm_p_mt.3.76mm_ifm">Vraag 5</text:p>
      <text:p text:style-name="ifm_p_ifm">Deelt u de opvatting dat (aanstaande) studenten ook binnen de oriëntatie op studie en beroep en binnen de voorlichting van opleidingen gewezen moeten worden op de mogelijkheden van de studiebeurs? Op welke wijze kunt u scholen en opleidingen hiertoe stimuleren?</text:p>
      <text:p text:style-name="ifm_p_mt.3.76mm_ifm">Vraag 6</text:p>
      <text:p text:style-name="ifm_p_ifm">Kunt u de Tweede Kamer voor het commissiedebat mbo – gepland op 13 september – per brief informeren over de actuele stand van zaken met hierin de aanvragen per sector en een overzicht van genomen en te nemen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zorgen bij DUO: studiebeurs een raadsel voor bijna 90 procent ouders van mbo’ers’.</dc:title>
    <meta:user-defined meta:name="OVERHEIDop.ParlID/DC.identifier">kv-tk-2023Z143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13</meta:user-defined>
    <meta:user-defined meta:name="OVERHEIDop.indiener">J.C.M. (Hans)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Het bericht ‘Grote zorgen bij DUO: studiebeurs een raadsel voor bijna 90 procent ouders van mbo’ers’.</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