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2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273</text:p>
      <text:p text:style-name="ifm_p_font.roman_mt.3.76mm_ifm">Vragen van het lid <text:span text:style-name="ifm_span_font.bold_ifm">Van den Hil</text:span> (VVD) aan de Minister voor Langdurige Zorg en Sport over <text:span text:style-name="ifm_span_font.italic_ifm">het bericht «Agressie tegen huisartsen steeds heftiger, soms zelfs permanente bewaking nodig»</text:span> (ingezonden 25 augustus 2023).</text:p>
      <text:p text:style-name="ifm_p_mt.3.76mm_ifm">Vraag 1</text:p>
      <text:p text:style-name="ifm_p_ifm">Bent u bekend met het bericht «Agressie tegen huisartsen steeds heftiger, soms zelfs permanente bewaking nodig»?<text:note text:id="N1" text:note-class="footnote"><text:note-citation text:label="1 ">1</text:note-citation><text:note-body><text:p text:style-name="ifm_p_font.normal_size.6.93pt_mt..5mm_indent.-0.1161in_mleft.0.1161in_ifm">Eenvandaag van 24 augustus 2023; https://eenvandaag.avrotros.nl/item/agressie-tegen-huisartsen-steeds-heftiger-soms-zelfs-permanente-bewaking-nodig/.</text:p></text:note-body></text:note></text:p>
      <text:p text:style-name="ifm_p_mt.3.76mm_ifm">Vraag 2</text:p>
      <text:p text:style-name="ifm_p_ifm">Hoeveel incidenten vinden er jaarlijks plaats uitgesplitst per sector in de zorg? Wat is de trend van deze cijfers? Als u hier geen zicht op heeft, deelt u de mening dat er inzicht moet komen in deze cijfers uitgesplitst per sector in de zorg?</text:p>
      <text:p text:style-name="ifm_p_mt.3.76mm_ifm">Vraag 3</text:p>
      <text:p text:style-name="ifm_p_ifm">Wat wordt er op dit moment gedaan om agressie zo veel mogelijk te voorkomen?</text:p>
      <text:p text:style-name="ifm_p_mt.3.76mm_ifm">Vraag 4</text:p>
      <text:p text:style-name="ifm_p_ifm">Hoe maakt u in uw beleid gebruik van het amendement Van den Hil en Kuiken (36 200 XVI, nr. 26)?</text:p>
      <text:p text:style-name="ifm_p_mt.3.76mm_ifm">Vraag 5</text:p>
      <text:p text:style-name="ifm_p_ifm">In het bericht wordt genoemd dat het beroepsgeheim soms in de weg staat voor de medewerkers om aangifte te doen, klopt dit volgens u? Zo ja, bent u bereid te verkennen hoe rekening houdend met het beroepsgeheim, toch makkelijker aangifte gedaan kan worden?</text:p>
      <text:p text:style-name="ifm_p_mt.3.76mm_ifm">Vraag 6</text:p>
      <text:p text:style-name="ifm_p_ifm">Wat wordt er gedaan om de aangiftebereidheid te vergr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Agressie tegen huisartsen steeds heftiger, soms zelfs permanente bewaking nodig'</dc:title>
    <meta:user-defined meta:name="OVERHEIDop.ParlID/DC.identifier">kv-tk-2023Z1427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25</meta:user-defined>
    <meta:user-defined meta:name="OVERHEIDop.KamervraagTypen/DC.type">Schriftelijke vragen</meta:user-defined>
    <meta:user-defined meta:name="OVERHEIDop.vraagnummer">2023Z14273</meta:user-defined>
    <meta:user-defined meta:name="OVERHEIDop.indiener">J. van den Hi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25</meta:user-defined>
    <meta:user-defined meta:name="DC.title">Het bericht Agressie tegen huisartsen steeds heftiger, soms zelfs permanente bewaking nodig'</meta:user-defined>
    <meta:user-defined meta:name="DCTERMS.W3CDTF/DCTERMS.available">2023-08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